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Provincialeweg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19 juli 2017 een melding op grond van de Wet bodembescherming ontvangen. De melding is geregistreerd onder kenmerk 2017175181. De melding betreft het voornemen een sanering uit te voeren overeenkomstig het Besluit uniforme saneringen (Bus) op de locatie Provincialeweg 26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Provincialeweg 26 in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304</meta:user-defined>
    <meta:user-defined meta:name="OVERHEIDop.PrbID/DC.identifier">prb-2017-330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9RA 16</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6307 446745.86</meta:user-defined>
    <meta:user-defined meta:name="OVERHEIDop.versieInformatie"/>
  </office:meta>
</office:document-meta>
</file>