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t omtrent mandaat en machtiging Besluit mandaat en machtiging clusterorganisaties en NOM</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A.35, afdeling ECP, dossiernummer K4283, is vastgesteld het Besluit mandaat en machtiging clusterorganisaties en NOM.</text:p>
            <text:p text:style-name="al"/>
            <text:p text:style-name="al">Gedeputeerde Staten der provincie Groningen </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en het Burgerlijk Wetboek;</text:p>
            <text:p text:style-name="al"/>
            <text:p text:style-name="al">
            <text:span text:style-name="nadrukvet">BESLUITEN</text:span>:</text:p>
            <text:p text:style-name="al"/>
            <text:p text:style-name="al">vast te stellen hetgeen volgt:</text:p>
            <text:p text:style-name="al"/>
            <text:p text:style-name="al">
            <text:span text:style-name="nadrukvet">Besluit mandaat en machti</text:span>
            <text:span text:style-name="nadrukvet">ging clusterorganisaties en N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text:p>
            <text:list text:style-name="id1-3-2-2-1-2">
              <text:list-item text:style-override="id1-3-2-2-1-2">
                <text:number>1.</text:number>
                <text:p text:style-name="al">De in artikel 2 genoemde bevoegdheden zijn uitsluitend van toepassing op besluiten tot subsidieverstrekking aan N.V. NOM (incl. HTSM), Energy Valley, Greenlincs, WaterAlliance en HANNN voor een maximaal bedrag van € 750.000 voor het jaar 2017 voor activiteiten zoals genoemd in de projectplannen.</text:p>
              </text:list-item>
              <text:list-item text:style-override="id1-3-2-2-1-3">
                <text:number>2.</text:number>
                <text:p text:style-name="al">Op de besluiten tot subsidieverstrekking als bedoeld in het eerste lid is de Algemene Subsidieverordening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Drenthe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gebruik gemaakt van de adviescommissie voor bezwaar- en beroepschriften van de provincie Drenthe.</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Drenthe doen periodiek verslag van de besluiten krachtens dit mandaatbesluit genomen.</text:p>
              </text:list-item>
              <text:list-item text:style-override="id1-3-2-2-4-3">
                <text:number>2.</text:number>
                <text:p text:style-name="al">Onverminderd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 Besluiten die krachtens dit mandaatbesluit worden genomen worden als volgt ondertekend:</text:p>
                <text:p text:style-name="al">Gedeputeerde Staten van Groningen:</text:p>
                <text:p text:style-name="al">Namens deze:</text:p>
                <text:p text:style-name="al">Gedeputeerde Staten van Drenthe</text:p>
                <text:p text:style-name="al">(volgen de namen van de voorzitter en secretaris).</text:p>
              </text:list-item>
              <text:list-item text:style-override="id1-3-2-2-5-3">
                <text:number> 2. </text:number>
                <text:p text:style-name="al"> Besluiten die krachtens dit mandaatbesluit in ondermandaat worden genomen worden als volgt ondertekend:</text:p>
                <text:p text:style-name="al">Gedeputeerde Staten van Groningen:</text:p>
                <text:p text:style-name="al">Namens deze:</text:p>
                <text:p text:style-name="al">Gedeputeerde Staten van Drenthe</text:p>
                <text:p text:style-name="al">Namens deze:</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werkt terug tot en met 1 januari 2017.</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clusterorganisaties en NOM.</text:p>
          </text:section>
        </text:section>
        <text:section text:name="regeling-sluiting_id1-3-2-3" text:style-name="regeling-sluiting">
          <text:section text:name="ondertekening_id1-3-2-3-1">
            <text:p><text:span text:style-name="functie">Groningen, 18 juli 2017</text:span></text:p>
            <text:p><text:span text:style-name="functie">Gedeputeerde Staten voornoemd:</text:span></text:p>
            <text:p><text:span text:style-name="functie">F.J. Paas , </text:span></text:p>
            <text:p><text:span text:style-name="functie">voorzitter.</text:span></text:p>
            <text:p><text:span text:style-name="functie">H.J. Bolding,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t omtrent mandaat en machtiging Besluit mandaat en machtiging clusterorganisaties en N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03</meta:user-defined>
    <meta:user-defined meta:name="OVERHEIDop.PrbID/DC.identifier">prb-2017-3303</meta:user-defined>
    <meta:user-defined meta:name="OVERHEID.TaxonomieBeleidsagenda/OVERHEID.category">Bestuur | Organisatie en beleid</meta:user-defined>
    <meta:user-defined meta:name="OVERHEID.Provincie/DC.spatial">Groningen</meta:user-defined>
    <meta:user-defined meta:name="DC.source">wet Provinciewet;1.0:c:BWBR0005645&amp;g=2017-07-01</meta:user-defined>
    <meta:user-defined meta:name="DC.source">wet Algemene bestuursrecht;1.0:c:BWBR0005537&amp;g=2017-07-01</meta:user-defined>
    <meta:user-defined meta:name="DC.source">wet Boek 1 van het Burgerlijk Wetboek;1.0:c:BWBR0002656&amp;g=2017-02-28</meta:user-defined>
    <meta:user-defined meta:name="OVERHEIDop.referentienummer">K4283</meta:user-defined>
    <meta:user-defined meta:name="DCTERMS.alternative">Besluit mandaat en machtiging clusterorganisaties en NOM</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2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583_1</meta:user-defined>
    <meta:user-defined meta:name="OVERHEIDop.versieInformatie"/>
  </office:meta>
</office:document-meta>
</file>