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Onderneming en arbeidsmarkt Groningen (OAG) (wijz.)</text:p>
      <text:section text:name="regeling_id1-3-2" text:style-name="regeling">
        <text:section text:name="aanhef_id1-3-2-1" text:style-name="aanhef">
          <text:section text:name="preambule_id1-3-2-1-1" text:style-name="preambule">
            <text:p text:style-name="al">Gedeputeerde Staten van Groningen maken bekend dat in hun vergadering van 18 juli 2017, nr. A.35, afdeling ECP, dossiernummer K4251, is vastgesteld de wijzing van het Regeling Onderneming en arbeidsmarkt Groningen (OAG).</text:p>
            <text:p text:style-name="al"/>
            <text:p text:style-name="al">Gedeputeerde Staten der provincie Groningen </text:p>
            <text:p text:style-name="al"/>
            <text:p text:style-name="al">Overwegende dat:   </text:p>
            <text:p text:style-name="al"/>
            <text:p text:style-name="al">Het gewenst is om vanwege kostenbeheersing het subsidiepercentage op de maatregel BBL op grond van de regeling Onderneming en Arbeidsmarkt Groningen (OAG) te verlagen en hiervoor deze regeling dient te worden gewijzigd.</text:p>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nr">I.</text:span> De Regeling<text:span text:style-name="nadrukvet"> Onderneming en arbeidsmarkt Groningen (OAG)</text:span> te wijzigen als volgt:</text:p>
            <text:p text:style-name="al">Artikel 13 wordt vervangen en komt te luiden:</text:p>
            <text:p text:style-name="al">
            <text:span text:style-name="nadrukvet">Artikel 13 De hoogte van de subsidie BBL</text:span>
          </text:p>
            <text:p text:style-name="al">De subsidie voor BBL bedraagt maximaal 15% van de subsidiabele kosten, bedoeld in artikel 12.</text:p>
          </text:section>
          <text:section text:name="artikel_id1-3-2-2-2" text:style-name="artikel">
            <text:p text:style-name="artikel_kop_titel"><text:span text:style-name="artikel_kop_nr"> II. </text:span> Dit besluit treedt in werking met ingang van de dag na bekendmaking in het Provinciaal Blad.</text:p>
            <text:p text:style-name="al"/>
          </text:section>
        </text:section>
        <text:section text:name="regeling-sluiting_id1-3-2-3" text:style-name="regeling-sluiting">
          <text:section text:name="gegeven_id1-3-2-3-1" text:style-name="gegeven">
            <text:p text:style-name="dagtekening">
            <text:span text:style-name="plaats">Groningen,   </text:span>
            <text:span text:style-name="datum">18 juli 2017. </text:span>
          </text:p>
          </text:section>
          <text:section text:name="ondertekening_id1-3-2-3-2">
            <text:p><text:span text:style-name="deze">Gedeputeerde Staten voornoemd:</text:span></text:p>
            <text:p><text:span text:style-name="ondertekening_naam">
            <text:span text:style-name="voornaam">F.J.</text:span>
            <text:span text:style-name="achternaam">Paas ,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0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nderneming en arbeidsmarkt Groningen (OAG)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02</meta:user-defined>
    <meta:user-defined meta:name="OVERHEIDop.PrbID/DC.identifier">prb-2017-330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roningen</meta:user-defined>
    <meta:user-defined meta:name="DC.source">art. 4:81 lid 1 Awb;</meta:user-defined>
    <meta:user-defined meta:name="DC.source">Kaderverordening subsidies provincie Groningen 1998;</meta:user-defined>
    <meta:user-defined meta:name="OVERHEIDop.referentienummer">K4251</meta:user-defined>
    <meta:user-defined meta:name="DCTERMS.alternative">Regeling Onderneming en arbeidsmarkt Groningen (OAG)</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7-27</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99370_5</meta:user-defined>
    <meta:user-defined meta:name="OVERHEIDop.versieInformatie"/>
  </office:meta>
</office:document-meta>
</file>