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Beemd 29 en Snijdelwijklaan 6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of vangen van in het wild levende egels ten behoeve van de opvang van deze dieren. De locaties betreffen <text:span text:style-name="nadrukvet">Beemd 29, 2771 KS en Snijdelwijklaan 6 2771 SX te Boskoop</text:span>.</text:p>
            <text:p text:style-name="common-al">
            <text:span text:style-name="nadrukvet">Bezwaar</text:span>
          </text:p>
            <text:p text:style-name="common-al">De beschikking is op 18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37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Beemd 29 en Snijdelwijklaan 6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01</meta:user-defined>
    <meta:user-defined meta:name="OVERHEIDop.PrbID/DC.identifier">prb-2017-33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KS 29</meta:user-defined>
    <meta:user-defined meta:name="OVERHEIDop.woonplaats">Boskoop</meta:user-defined>
    <meta:user-defined meta:name="OVERHEIDop.straatnaam">Beemd</meta:user-defined>
    <meta:user-defined meta:name="OVERHEID.PostcodeHuisnummer/OVERHEIDop.postcodeHuisnummer">2771SX 6</meta:user-defined>
    <meta:user-defined meta:name="OVERHEIDop.straatnaam">Snijdelwijk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935 453733</meta:user-defined>
    <meta:user-defined meta:name="OVERHEID.EPSG28992/DC.spatial">104035 453501</meta:user-defined>
    <meta:user-defined meta:name="OVERHEIDop.versieInformatie"/>
  </office:meta>
</office:document-meta>
</file>