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Jacques Urlusplantsoen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 juli 2017 een aanvraag om vergunning is ontvangen voor het <text:span text:style-name="nadrukvet">wijzigen</text:span> van de op 16 februari 2017, kenmerk ODH-2017-00003834, verleende vergunning t.b.v. de verwarming van een flatgebouw. De locatie betreft<text:span text:style-name="nadrukvet"> Jacques Urlusplantsoen te Leiden </text:span>(zaaknummer 0049045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9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329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Jacques Urlusplantsoen te Lei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3297</meta:user-defined>
    <meta:user-defined meta:name="OVERHEIDop.PrbID/DC.identifier">prb-2017-329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24KV 215</meta:user-defined>
    <meta:user-defined meta:name="OVERHEIDop.woonplaats">Leiden</meta:user-defined>
    <meta:user-defined meta:name="OVERHEIDop.straatnaam">Jacques Urlusplantsoe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2404 463013</meta:user-defined>
    <meta:user-defined meta:name="OVERHEIDop.versieInformatie"/>
  </office:meta>
</office:document-meta>
</file>