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 Wet algemene bepalingen omgevingsrecht, Klopperman 1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juni 2017 een aanvraag voor een omgevingsvergunning is ontvangen voor de nieuwbouw van een bedrijfshal. De locatie betreft<text:span text:style-name="nadrukvet"> Klopperman 12,</text:span> <text:span text:style-name="nadrukvet">2292 JD te Wateringen </text:span>(zaaknummer 00491166).</text:p>
            <text:p text:style-name="common-al">Omgevingsdienst Haaglanden maakt tevens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en de mededeling liggen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n verlenging beslistermijn Wet algemene bepalingen omgevingsrecht, Klopperman 12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3294</meta:user-defined>
    <meta:user-defined meta:name="OVERHEIDop.PrbID/DC.identifier">prb-2017-32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2JD 10</meta:user-defined>
    <meta:user-defined meta:name="OVERHEIDop.woonplaats">Wateringen</meta:user-defined>
    <meta:user-defined meta:name="OVERHEIDop.straatnaam">Klopperm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381 447972</meta:user-defined>
    <meta:user-defined meta:name="OVERHEIDop.versieInformatie"/>
  </office:meta>
</office:document-meta>
</file>