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Wet bodembescherming, Harnaskade 11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I           Omgevingsdienst Haaglanden maakt namens Gedeputeerde Staten van Zuid-Holland bekend dat besloten is om in te stemmen met het saneringsplan </text:p>
            <text:p text:style-name="common-al">II          Omgevingsdienst Haaglanden maakt namens Gedeputeerde Staten van Zuid-Holland bekend dat besloten is om vast te stellen dat er sprake is van een geval van ernstige bodemverontreiniging waarvoor een spoedige sanering niet noodzakelijk is. </text:p>
            <text:p text:style-name="common-al">De locatie betreft <text:span text:style-name="nadrukvet">Harnaskade 11, 2635 CA te Den Hoorn</text:span>.</text:p>
            <text:p text:style-name="common-al">
            <text:span text:style-name="nadrukvet">Bezwaar</text:span>
          </text:p>
            <text:p text:style-name="common-al">De beschikkingen zijn op 17 juli 2017 verzonden. Een belanghebbende kan binnen zes weken vanaf de dag na de verzending van de beschikkingen een bezwaarschrift indienen bij Gedeputeerde Staten van Zuid-Holland, t.a.v. het Awb secretariaat, Postbus 90602, 2509 LP Den Haag, onder vermelding van het zaaknummer<text:span text:style-name="nadrukvet"> 00488999 (I) </text:span>en/of<text:span text:style-name="nadrukvet"> 00489029 (II)</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88</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88</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88</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en Wet bodembescherming, Harnaskade 11 te Den Hoor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7</meta:user-defined>
    <meta:user-defined meta:name="OVERHEIDop.publicationIssue">3288</meta:user-defined>
    <meta:user-defined meta:name="OVERHEIDop.PrbID/DC.identifier">prb-2017-328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35CB 10</meta:user-defined>
    <meta:user-defined meta:name="OVERHEIDop.woonplaats">Den Hoorn</meta:user-defined>
    <meta:user-defined meta:name="OVERHEIDop.straatnaam">Harnaska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1496 446511</meta:user-defined>
    <meta:user-defined meta:name="OVERHEIDop.versieInformatie"/>
  </office:meta>
</office:document-meta>
</file>