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Utrecht van 29-06-2017, nummer 81B90952, tot verlenging van het mandaat van de projectdirecteur Uithoflijn (Verlengingsbesluit mandaat projectdirecteur Uithoflijn).</text:p>
      <text:section text:name="regeling_id1-3-2" text:style-name="regeling">
        <text:section text:name="aanhef_id1-3-2-1" text:style-name="aanhef">
          <text:section text:name="preambule_id1-3-2-1-1" text:style-name="preambule">
            <text:p text:style-name="al">De secretaris;</text:p>
            <text:p text:style-name="al"/>
            <text:p text:style-name="al">Gelet op <text:a xlink:href="http://wetten.overheid.nl/jci1.3:c:BWBR0005645&amp;titeldeel=III&amp;hoofdstuk=X&amp;artikel=158&amp;z=2017-07-01&amp;g=2017-07-01" xlink:type="simple">artikel 158, eerste lid, onder c, van de Provinciewet</text:a>, de <text:a xlink:href="http://decentrale.regelgeving.overheid.nl/cvdr/xhtmloutput/Historie/Utrecht/CVDR73942/CVDR73942_13.html" xlink:type="simple">artikelen 14 en volgende van het Organisatiebesluit provincie Utrecht 2004</text:a>, alsmede de <text:a xlink:href="http://wetten.overheid.nl/jci1.3:c:BWBR0005537&amp;hoofdstuk=10&amp;titeldeel=10.1&amp;afdeling=10.1.1&amp;artikel=10:4&amp;z=2017-07-01&amp;g=2017-07-01" xlink:type="simple">artikelen 10:4, eerste lid</text:a>, en <text:a xlink:href="http://wetten.overheid.nl/jci1.3:c:BWBR0005537&amp;hoofdstuk=10&amp;titeldeel=10.1&amp;afdeling=10.1.1&amp;artikel=10:5&amp;z=2017-07-01&amp;g=2017-07-01" xlink:type="simple">10:5, tweede lid, van de Algemene wet bestuursrecht</text:a>;</text:p>
            <text:p text:style-name="al"/>
            <text:p text:style-name="al">Gelet op het gestelde in het Mandaatbesluit projectdirecteur Uithoflijn van 31 januari 2017, nummer 81A5F21D; </text:p>
            <text:p text:style-name="al"/>
            <text:p text:style-name="al">Overwegende dat:</text:p>
            <text:list text:style-name="id1-3-2-1-1-8">
              <text:list-item text:style-override="id1-3-2-1-1-8-1">
                <text:number>-</text:number>
                <text:p text:style-name="al">het nodig is de looptijd van het Mandaatbesluit projectdirecteur Uithoflijn te verlengen;</text:p>
              </text:list-item>
              <text:list-item text:style-override="id1-3-2-1-1-8-2">
                <text:number>-</text:number>
                <text:p text:style-name="al">het tevens nodig is de instemmingsverklaring, behorend bij dit mandaatbesluit, voor de verlengingsperiode te onderteken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Mandaatbesluit projectdirecteur Uithoflijn van 31 januari 2017,nummer 81A5F21D, wordt verlengd tot 1 oktober 2017.</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agtekening van het Provinciaal blad waarin het wordt geplaatst, en geldt vanaf 1 juli 2017.</text:p>
            <text:p text:style-name="al"/>
          </text:section>
        </text:section>
        <text:section text:name="regeling-sluiting_id1-3-2-3" text:style-name="regeling-sluiting">
          <text:section text:name="gegeven_id1-3-2-3-1" text:style-name="gegeven">
            <text:p text:style-name="dagtekening">
            <text:span text:style-name="datum">Aldus vastgesteld op 29 juni 2017.</text:span>
          </text:p>
          </text:section>
          <text:section text:name="ondertekening_id1-3-2-3-2">
            <text:p><text:span text:style-name="functie">Secretaris,</text:span></text:p>
          </text:section>
        </text:section>
        <text:section text:name="bijlage_id1-3-2-4" text:style-name="bijlage">
          <text:p text:style-name="bijlage_top"/>
          <text:p text:style-name="artikel_kop_titel"><text:span text:style-name="label">Bijlage</text:span> </text:p>
          <text:p text:style-name="tussenkopvet">Instemmingsverklaring</text:p>
          <text:p text:style-name="al"/>
          <text:p text:style-name="al">behorend bij het Verlengingsbesluit mandaat projectdirecteur Uithoflijn, registratienummer 81B90952, provincie Utrecht</text:p>
          <text:p text:style-name="al"/>
          <text:p text:style-name="al">Partijen:</text:p>
          <text:list text:style-name="id1-3-2-4-7">
            <text:list-item text:style-override="id1-3-2-4-7-1">
              <text:number>1.</text:number>
              <text:p text:style-name="al">Gedeputeerde staten van Utrecht, vertegenwoordigd door de secretaris, de heer H. Goedhart, handelend ter uitvoering van het Organisatiebesluit provincie Utrecht 2004</text:p>
            </text:list-item>
            <text:list-item text:style-override="id1-3-2-4-7-2">
              <text:number>2.</text:number>
              <text:p text:style-name="al">Burgemeester en wethouders van de gemeente Utrecht, vertegenwoordigd door de heer R. Groen</text:p>
            </text:list-item>
            <text:list-item text:style-override="id1-3-2-4-7-3">
              <text:number>3.</text:number>
              <text:p text:style-name="al">Projectdirecteur Uithoflijn, de heer B. Coenen, ambtenaar van de gemeente Utrecht</text:p>
            </text:list-item>
          </text:list>
          <text:p text:style-name="al">Overwegingen:</text:p>
          <text:p text:style-name="al"/>
          <text:list text:style-name="id1-3-2-4-10">
            <text:list-item text:style-override="id1-3-2-4-10-1">
              <text:number>-</text:number>
              <text:p text:style-name="al">De projectorganisatie Uithoflijn is in 2012 opgericht in opdracht van Bestuur Regio Utrecht en de gemeente Utrecht. Sinds 1 januari 2015 is de projectorganisatie een samenwerkingsverband van de provincie Utrecht en de gemeente Utrecht. Medewerkers van de provincie Utrecht, de gemeente Utrecht en externen werken daarbij samen met partners als de projectorganisatie Stationsgebied Utrecht, Stationsgebied Utrecht, ProRail en Uithofpartners;</text:p>
            </text:list-item>
            <text:list-item text:style-override="id1-3-2-4-10-2">
              <text:number>-</text:number>
              <text:p text:style-name="al">De projectorganisatie Uithoflijn wordt aangestuurd door de projectdirecteur Uithoflijn, de heer B. Coenen die op 15 december 2016 is aangesteld door de Stuurgroep Uithoflijn;</text:p>
            </text:list-item>
            <text:list-item text:style-override="id1-3-2-4-10-3">
              <text:number>-</text:number>
              <text:p text:style-name="al">De projectdirecteur Uithoflijn heeft personeel en financieel mandaat van de provincie Utrecht nodig om effectief en efficiënt leiding te kunnen geven aan de projectorganisatie;</text:p>
            </text:list-item>
            <text:list-item text:style-override="id1-3-2-4-10-4">
              <text:number>-</text:number>
              <text:p text:style-name="al">De projectdirecteur Uithoflijn is in dienst van de gemeente Utrecht;</text:p>
            </text:list-item>
            <text:list-item text:style-override="id1-3-2-4-10-5">
              <text:number>-</text:number>
              <text:p text:style-name="al">De Algemene wet bestuursrecht (Awb) maakt expliciet verlening van mandaat aan een niet-ondergeschikte van het bestuursorgaan mogelijk, zoals een ambtenaar die in dienst is van een gemeente. Het mandaat aan de projectdirecteur Uithoflijn voldoet aan de eisen die wet en jurispudentie hieromtrent stellen. Er is geen sprake van algehele verschuiving van bevoegdheden en het mandaat leidt niet tot doorbreking van het stelsel van politieke verantwoordelijkheden zoals dat in het Nederlands staatsbestel is neergelegd. Het mandaat sluit aan bij de bevoegdheden die horen bij de functie van directeur Uithoflijn.</text:p>
            </text:list-item>
            <text:list-item text:style-override="id1-3-2-4-10-6">
              <text:number>-</text:number>
              <text:p text:style-name="al">In de Awb is voorgeschreven dat bij mandaatverlening aan een niet-ondergeschikte instemming nodig is van de gemandateerde, alsmede van degene onder wiens verantwoordelijkheid deze gemandateerde werkt;</text:p>
            </text:list-item>
            <text:list-item text:style-override="id1-3-2-4-10-7">
              <text:number>-</text:number>
              <text:p text:style-name="al">Met die instemming wordt een tweezijdige rechtsverhouding met de provincie Utrecht gecreeëerd waarmee de projectdirecteur Uithoflijn zich verplicht te handelen overeenkomstig het mandaat en de algemene dan wel bijzondere instructies als bedoeld in artikel 10:6, eerste lid, van de Awb, en waarmee het mandaat ook naar de andere betrokkenen vaststaat en kenbaar is;</text:p>
            </text:list-item>
            <text:list-item text:style-override="id1-3-2-4-10-8">
              <text:number>-</text:number>
              <text:p text:style-name="al">Bijgaand document voorziet in de vereiste instemmingsverklaring;</text:p>
            </text:list-item>
            <text:list-item text:style-override="id1-3-2-4-10-9">
              <text:number>-</text:number>
              <text:p text:style-name="al">Bijgaand document voorziet tevens in een geheimhoudingsverklaring die geldt bij gebruik van het mandaat van de provincie;</text:p>
            </text:list-item>
          </text:list>
          <text:p text:style-name="al">Verklaren als volgt:</text:p>
          <text:p text:style-name="tussenkopvet">Artikel 1 Instemming</text:p>
          <text:p text:style-name="al"/>
          <text:p text:style-name="al">De projectdirecteur Uithoflijn en burgemeester en wethouders van de gemeente Utrecht stemmen in met de verlening van personeel en financieel mandaat, zoals vastgelegd in het Mandaatbesluit projectdirecteur Uithoflijn.</text:p>
          <text:p text:style-name="tussenkopvet">Artikel 2 Geheimhouding</text:p>
          <text:p text:style-name="al"/>
          <text:list text:style-name="id1-3-2-4-17">
            <text:list-item text:style-override="id1-3-2-4-17-1">
              <text:number>1.</text:number>
              <text:p text:style-name="al">De projectdirecteur Uithoflijn handelt in overeenstemming met artikel 2:5 van de Algemene wet bestuursrecht. Dit houdt in dat wanneer hij bij de uitvoering van zijn taak bij de provincie Utrecht de beschikking krijgt over gegevens waarvan hij het vertrouwelijke karakter kent of redelijkerwijs moet vermoeden, verplicht is tot geheimhouding van die gegevens, behoudens voor zover enig wettelijk voorschrift hem tot mededeling verplicht of uit zijn taak de noodzaak tot mededeling voortvloeit.</text:p>
            </text:list-item>
            <text:list-item text:style-override="id1-3-2-4-17-2">
              <text:number>2.</text:number>
              <text:p text:style-name="al">De projectdirecteur Uithoflijn handelt in overeenstemming met de Wet bescherming persoonsgegevens, wanneer hij bij de uitvoering van zijn taak bij de provincie Utrecht de beschikking krijgt over persoonsgegevens.</text:p>
            </text:list-item>
          </text:list>
          <text:section text:name="bijlage-sluiting_id1-3-2-4-18" text:style-name="bijlage-sluiting">
            <text:section text:name="ondertekening_id1-3-2-4-18-1">
              <text:p><text:span text:style-name="functie">Aldus in drievoud opgemaakt en voor akkoord ondertekend: </text:span></text:p>
            </text:section>
            <text:section text:name="ondertekening_id1-3-2-4-18-2">
              <text:p><text:span text:style-name="functie">Gedeputeerde staten van Utrecht,</text:span></text:p>
              <text:p><text:span text:style-name="deze">namens hen, </text:span></text:p>
              <text:p><text:span text:style-name="functie">Secretaris</text:span></text:p>
              <text:p><text:span text:style-name="ondertekening_naam">
              <text:span text:style-name="voornaam">De heer H.</text:span>
              <text:span text:style-name="achternaam">Goedhart</text:span>
            </text:span></text:p>
            </text:section>
            <text:section text:name="ondertekening_id1-3-2-4-18-3">
              <text:p><text:span text:style-name="functie">Projectdirecteur Uithoflijn </text:span></text:p>
              <text:p><text:span text:style-name="ondertekening_naam">
              <text:span text:style-name="voornaam">De heer B.</text:span>
              <text:span text:style-name="achternaam">Coenen</text:span>
            </text:span></text:p>
            </text:section>
            <text:section text:name="ondertekening_id1-3-2-4-18-4">
              <text:p><text:span text:style-name="functie">Burgemeester en wethouders van de gemeente Utrecht, </text:span></text:p>
              <text:p><text:span text:style-name="deze">namens hen, </text:span></text:p>
              <text:p><text:span text:style-name="ondertekening_naam">
              <text:span text:style-name="voornaam">De heer R.</text:span>
              <text:span text:style-name="achternaam">Gro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8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de provincie Utrecht van 29-06-2017, nummer 81B90952, tot verlenging van het mandaat van de projectdirecteur Uithoflijn (Verlengingsbesluit mandaat projectdirecteur Uithofl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4</meta:user-defined>
    <meta:user-defined meta:name="OVERHEIDop.publicationIssue">3286</meta:user-defined>
    <meta:user-defined meta:name="OVERHEIDop.PrbID/DC.identifier">prb-2017-32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rtikel 158, eerste lid, van de Provinciewet;1.0:c:BWBR0005645&amp;artikel=158&amp;lid=1&amp;g=2017-07-01</meta:user-defined>
    <meta:user-defined meta:name="DC.source">;http://decentrale.regelgeving.overheid.nl/cvdr/xhtmloutput/Historie/Utrecht/CVDR73942/CVDR73942_13.html</meta:user-defined>
    <meta:user-defined meta:name="DC.source">artikel 10:4, eerste lid, van de Algemene wet bestuursrecht;1.0:c:BWBR0005537&amp;artikel=10%3A4&amp;lid=1&amp;g=2017-07-01</meta:user-defined>
    <meta:user-defined meta:name="DC.source">artikel 10:5, tweede lid, van de Algemene wet bestuursrecht;1.0:c:BWBR0005537&amp;artikel=10%3A5&amp;lid=2&amp;g=2017-07-01</meta:user-defined>
    <meta:user-defined meta:name="OVERHEIDop.referentienummer">81B90952</meta:user-defined>
    <meta:user-defined meta:name="DCTERMS.alternative">Verlengingsbesluit mandaat projectdirecteur Uithoflijn</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7-25</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2582_1</meta:user-defined>
    <meta:user-defined meta:name="OVERHEIDop.versieInformatie"/>
  </office:meta>
</office:document-meta>
</file>