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21 juli  2017 </text:p>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derde en vierde lid Wet natuurbescherming.  De toestemming is verleend  voor ontheffing van de herplantplicht op de percelen kadastraal bekend gemeente Zeist, sectie A, nummer 4200 gedeeltelijk en de gemeente Soest, sectie D, nummers 4124, 5104 en 5198 alle gedeeltelijk, plaatselijke benaming park vliegbasis Soesterberg.</text:p>
            <text:p text:style-name="common-al">
            <text:span text:style-name="nadrukvet">Waar en wanneer kunt u de stukken inzien?</text:span>
          </text:p>
            <text:p text:style-name="common-al">U kunt de beschikking en de daarbij behorende stukken inzien vanaf dinsdag 25 juli 2017 tot en met maandag 4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maandag 4 september 2017 een bezwaarschrift bij Gedeputeerde Staten van Utrecht indienen:</text:p>
            <text:p text:style-name="common-al">1.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2.             Schriftelijk: t.a.v. de secretaris van de Awb- adviescommissie van PS en GS, postbus 80300, 3508 TH Utrecht.  </text:p>
            <text:p text:style-name="common-al">Het bezwaarschrift moet in ieder geval bevatten:</text:p>
            <text:p text:style-name="common-al"/>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8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Ontheffing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81</meta:user-defined>
    <meta:user-defined meta:name="OVERHEIDop.PrbID/DC.identifier">prb-2017-32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CG</meta:user-defined>
    <meta:user-defined meta:name="OVERHEIDop.woonplaats">Soesterberg</meta:user-defined>
    <meta:user-defined meta:name="OVERHEIDop.straatnaam">Verlengde Temp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liegbasis Soesterberg|exb-2017-31914</meta:user-defined>
    <meta:user-defined meta:name="OVERHEID.EPSG28992/DC.spatial">148289 459562</meta:user-defined>
    <meta:user-defined meta:name="OVERHEIDop.versieInformatie"/>
  </office:meta>
</office:document-meta>
</file>