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kerveld 72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van de veehouderij. De locatie betreft <text:span text:style-name="nadrukvet">Lakerveld 72, 4128 LK te Lexmond</text:span>.</text:p>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45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Zederik.</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ze publicatie is ook te zien op: <text:a xlink:href="http://www.overheid.nl/" xlink:type="simple">www.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kerveld 72 te Lex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28</meta:user-defined>
    <meta:user-defined meta:name="OVERHEIDop.PrbID/DC.identifier">prb-2017-3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LK 72</meta:user-defined>
    <meta:user-defined meta:name="OVERHEIDop.woonplaats">Lexmond</meta:user-defined>
    <meta:user-defined meta:name="OVERHEIDop.straatnaam">Lakervel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0342 440707</meta:user-defined>
    <meta:user-defined meta:name="OVERHEIDop.versieInformatie"/>
  </office:meta>
</office:document-meta>
</file>