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ubsidieregeling Regionale Investeringssteun Groningen 2017 (intrekking)</text:p>
      <text:section text:name="regeling_id1-3-2" text:style-name="regeling">
        <text:section text:name="aanhef_id1-3-2-1" text:style-name="aanhef">
          <text:section text:name="preambule_id1-3-2-1-1" text:style-name="preambule">
            <text:p text:style-name="al">Gedeputeerde Staten van Groningen maken bekend dat in hun vergadering van 18 juli 2017, nr. A.21, afdeling ECP, dossiernummer K261, is vastgesteld het besluit tot intrekking van de subsidieregeling Regionale Investeringssteun Groningen 2017.</text:p>
            <text:p text:style-name="al"/>
            <text:p text:style-name="al">Gedeputeerde Staten der provincie Groningen </text:p>
            <text:p text:style-name="al"/>
            <text:p text:style-name="al">Overwegende dat:</text:p>
            <text:list text:style-name="id1-3-2-1-1-6">
              <text:list-item text:style-override="id1-3-2-1-1-6-1">
                <text:number>•</text:number>
                <text:p text:style-name="al">    wij op 13 december 2016 (zaaknummer 664912) hebben besloten de Subsidieregeling Regionale Investeringssteun Groningen 2017 (RIG 2017) vast te stellen;</text:p>
              </text:list-item>
              <text:list-item text:style-override="id1-3-2-1-1-6-2">
                <text:number>•</text:number>
                <text:p text:style-name="al">wij op 2 mei 2017 hebben besloten het subsidieplafond van RIG 2017 vast te stellen op € 17.555.026 (dossiernr. K261, documentnr. 2017-038.391/18/A.8);</text:p>
              </text:list-item>
              <text:list-item text:style-override="id1-3-2-1-1-6-3">
                <text:number>•</text:number>
                <text:p text:style-name="al">met de aanvragen die momenteel in behandeling zijn de kans groot is dat dit subsidieplafond overschreden wordt;</text:p>
              </text:list-item>
              <text:list-item text:style-override="id1-3-2-1-1-6-4">
                <text:number>•</text:number>
                <text:p text:style-name="al">    er grote belangstelling is voor de subsidieregeling RIG 2017;</text:p>
              </text:list-item>
              <text:list-item text:style-override="id1-3-2-1-1-6-5">
                <text:number>•</text:number>
                <text:p text:style-name="al">    wij een herziening van de subsidieregeling RIG 2017 voorbereiden.</text:p>
              </text:list-item>
            </text:list>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p text:style-name="al">Vast te stellen hetgeen volgt:</text:p>
            <text:list text:style-name="id1-3-2-2-1-3">
              <text:list-item text:style-override="id1-3-2-2-1-3-1">
                <text:number>I.</text:number>
                <text:p text:style-name="al">   De subsidieregeling Regionale Investeringssteun Groningen 2017 wordt ingetrokken.</text:p>
              </text:list-item>
              <text:list-item text:style-override="id1-3-2-2-1-3-2">
                <text:number>II.</text:number>
                <text:p text:style-name="al">  De subsidieregeling Regionale Investeringssteun Groningen 2017 wordt van toepassing verklaard op subsidies die vóór de inwerkingtreding van dit besluit tot intrekking zijn aangevraagd of verstrekt.</text:p>
              </text:list-item>
              <text:list-item text:style-override="id1-3-2-2-1-3-3">
                <text:number>III</text:number>
                <text:p text:style-name="al">  Dit besluit wordt bekendgemaakt in het provinciaal blad en treedt in werking met ingang van 14 augustus 2017.</text:p>
              </text:list-item>
            </text:list>
          </text:section>
        </text:section>
        <text:section text:name="regeling-sluiting_id1-3-2-3" text:style-name="regeling-sluiting">
          <text:section text:name="gegeven_id1-3-2-3-1" text:style-name="gegeven">
            <text:p text:style-name="dagtekening">
            <text:span text:style-name="plaats">Groningen,  </text:span>
            <text:span text:style-name="datum">18 juli 2017. </text:span>
          </text:p>
          </text:section>
          <text:section text:name="ondertekening_id1-3-2-3-2">
            <text:p><text:span text:style-name="deze">Gedeputeerde Staten voornoemd:</text:span></text:p>
            <text:p><text:span text:style-name="ondertekening_naam">
            <text:span text:style-name="voornaam">F.J.  </text:span>
            <text:span text:style-name="achternaam">Paas ,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gionale Investeringssteun Groningen 2017 (intrekk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275</meta:user-defined>
    <meta:user-defined meta:name="OVERHEIDop.PrbID/DC.identifier">prb-2017-3275</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A.21</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versieInformatie"/>
  </office:meta>
</office:document-meta>
</file>