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99775 - Friesland 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 Campina </text:p>
            <text:p text:style-name="tussenkopcur">Locatie : Needseweg 23 te Borculo </text:p>
            <text:p text:style-name="tussenkopcur">Omschrijving : bouw GOS- installatie </text:p>
            <text:p text:style-name="tussenkopcur">Datum ontvangst : 19 juli 2017 </text:p>
            <text:p text:style-name="tussenkopcur">Zaaknummer ODRN : W.Z17.10542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7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7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99775 - Friesland Campina - Needseweg 23 te Borcu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4</meta:user-defined>
    <meta:user-defined meta:name="OVERHEIDop.publicationIssue">3273</meta:user-defined>
    <meta:user-defined meta:name="OVERHEIDop.PrbID/DC.identifier">prb-2017-32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