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Biltseweg 10 te Bosch en Duin  UT035500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TB Grond &amp; Sloopwerk BV</text:p>
            <text:p text:style-name="common-al">Locatie                   Biltseweg 10 (UT03550058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Biltseweg 10 te Bosch en Duin  UT0355005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71</meta:user-defined>
    <meta:user-defined meta:name="OVERHEIDop.PrbID/DC.identifier">prb-2017-32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5MC 10</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686 459562</meta:user-defined>
    <meta:user-defined meta:name="OVERHEIDop.versieInformatie"/>
  </office:meta>
</office:document-meta>
</file>