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, verlengen beslistermijn aanvraag omgevingsvergunning Industrieweg 4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>
            <text:span text:style-name="nadrukvet"> Gedeputeerde Staten van Zuid-Holland, maken bekend dat zij besloten hebben de volgende aanvraag om omgevingsvergunning te verlengen met een beslistermijn van 6 weken:</text:span>
          </text:p>
            <text:p text:style-name="common-al"/>
            <text:p text:style-name="common-al">
            <text:span text:style-name="nadrukvet">Activiteit:</text:span>
            <text:span text:style-name="nadrukvet"> Bouw </text:span>
          </text:p>
            <text:p text:style-name="common-al">Voor: het aanleggen van een nieuwe produktievloer    </text:p>
            <text:p text:style-name="common-al">
            <text:span text:style-name="nadrukvet">Locatie: Industrieweg 4 te Papendrecht  </text:span>
          </text:p>
            <text:p text:style-name="common-al">Datum besluit: 11-07-2017    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  </text:p>
            <text:p text:style-name="common-al"/>
            <text:p text:style-name="last-al">
            <text:span text:style-name="nadrukvet">Vergunningen en meldingen, 26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, verlengen beslistermijn aanvraag omgevingsvergunning Industrieweg 4 te Pape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3270</meta:user-defined>
    <meta:user-defined meta:name="OVERHEIDop.PrbID/DC.identifier">prb-2017-327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51LB 4</meta:user-defined>
    <meta:user-defined meta:name="OVERHEIDop.woonplaats">Papendrecht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201 426432</meta:user-defined>
    <meta:user-defined meta:name="OVERHEIDop.versieInformatie"/>
  </office:meta>
</office:document-meta>
</file>