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Rudolphlaan 30, 3794 MZ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 vergunning ingevolge de Wet Natuurbescherming hebben ontvangen voor het wijzigen van een legpluimvee- en melkrundveehouderij aan de Rudolphlaan 30, 3794 MZ De Glind</text:p>
            <text:p text:style-name="common-al"/>
            <text:p text:style-name="common-al">Gedeputeerde Staten van Gelderland hebben het voornemen de 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82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682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Rudolphlaan 30, 3794 MZ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3268</meta:user-defined>
    <meta:user-defined meta:name="OVERHEIDop.PrbID/DC.identifier">prb-2017-32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94MZ 30</meta:user-defined>
    <meta:user-defined meta:name="OVERHEIDop.woonplaats">De Glind</meta:user-defined>
    <meta:user-defined meta:name="OVERHEIDop.straatnaam">Rudolph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verlenen|exb-2017-31764</meta:user-defined>
    <meta:user-defined meta:name="OVERHEIDop.externeBijlage">Aerius|exb-2017-31765</meta:user-defined>
    <meta:user-defined meta:name="OVERHEID.EPSG28992/DC.spatial">163182 459350</meta:user-defined>
    <meta:user-defined meta:name="OVERHEIDop.versieInformatie"/>
  </office:meta>
</office:document-meta>
</file>