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02511 - NXP Semiconductors Nijmegen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XP Semiconductors Nijmegen</text:p>
            <text:p text:style-name="last-al">Locatie : Gerstweg 2 te Nijmegen</text:p>
            <text:p text:style-name="tussenkopcur">Omschrijving : plaatsen van 3 stuks beeldborden </text:p>
            <text:p text:style-name="tussenkopcur">Datum ontvangst : 19 juli 2017</text:p>
            <text:p text:style-name="tussenkopcur">Zaaknummer ODRN : W.Z17.10541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02511 - NXP Semiconductors Nijmegen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4</meta:user-defined>
    <meta:user-defined meta:name="OVERHEIDop.publicationIssue">3267</meta:user-defined>
    <meta:user-defined meta:name="OVERHEIDop.PrbID/DC.identifier">prb-2017-32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673 426319</meta:user-defined>
    <meta:user-defined meta:name="OVERHEIDop.versieInformatie"/>
  </office:meta>
</office:document-meta>
</file>