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uimte 2014 ivm plan Effenseweg tussen nummer 45 en 49,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Gedeputeerde Staten van Noord-Brabant</text:span>
          </text:p>
            <text:p text:style-name="al"/>
            <text:p text:style-name="al">Gelet op artikel 4.12 van de Verordening ruimte 2014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de gemeente Breda heeft verzocht om wijziging van de begrenzing van het bestaand stedelijk gebied nabij de Effenseweg tussen nummer 45 en 49, aangewezen in de Verordening ruimte 2014;</text:p>
              </text:list-item>
              <text:list-item text:style-override="id1-3-2-1-1-7-2">
                <text:number>•</text:number>
                <text:p text:style-name="al">met deze wijziging de vaststelling van het bestemmingsplan "Buitengebied Zuid 2013, Effenseweg tussen nummer 45 en 49 " mogelijk wordt gemaakt;</text:p>
              </text:list-item>
              <text:list-item text:style-override="id1-3-2-1-1-7-3">
                <text:number>•</text:number>
                <text:p text:style-name="al">Gedeputeerde Staten bereid zijn dit verzoek in te willigen en daartoe de relevante begrenzingen in de Verordening ruimte 2014 aan te passen;</text:p>
              </text:list-item>
            </text:list>
            <text:p text:style-name="al"/>
            <text:p text:style-name="al">
            <text:span text:style-name="nadrukvet">Besluiten</text:span>:</text:p>
          </text:section>
          <text:section text:name="afkondiging_id1-3-2-1-2" text:style-name="afkondiging">
            <text:p text:style-name="afkondiging_top"/>
            <text:p text:style-name="al"/>
            <text:list text:style-name="id1-3-2-1-2-2">
              <text:list-item text:style-override="id1-3-2-1-2-2-1">
                <text:number>I.</text:number>
                <text:p text:style-name="al">Vast te stellen Wijziging Verordening ruimte 2014 ivm plan Effenseweg tussen nummer 45 en 49, Breda met planidn NL.IMRO.9930.wijzvr14g0758Effen-va01;</text:p>
              </text:list-item>
              <text:list-item text:style-override="id1-3-2-1-2-2-2">
                <text:number>II.</text:number>
                <text:p text:style-name="al">deze beschikbaar te stellen op <text:a xlink:href="http://www.ruimtelijkeplannen.nl/?planidn=NL.IMRO.9930.wijzvr14g0758Effen-va01" xlink:type="simple">www.ruimtelijkeplannen.nl</text:a> en via <text:a xlink:href="http://ruimtelijkeplannen.brabant.nl/?phID=7901F812-00CB-43B2-ACD5-DBC71F4A3C02" xlink:type="simple">ruimtelijkeplannen.brabant.nl</text:a>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’s-Hertogenbosch, 24 januari 2017</text:span></text:p>
            <text:p><text:span text:style-name="functie">Gedeputeerde Staten van Noord-Brabant,</text:span></text:p>
            <text:p><text:span text:style-name="functie">de voorzitter,</text:span></text:p>
            <text:p><text:span text:style-name="functie">Prof.dr. W.B.H.J. van de Donk</text:span></text:p>
            <text:p><text:span text:style-name="functie">de secretaris,</text:span></text:p>
            <text:p><text:span text:style-name="functie">Mw. Ir. A.M. Bur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uimte 2014 ivm plan Effenseweg tussen nummer 45 en 49, Bre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326</meta:user-defined>
    <meta:user-defined meta:name="OVERHEIDop.PrbID/DC.identifier">prb-2017-326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;http://www.brabant.nl/actueleVr</meta:user-defined>
    <meta:user-defined meta:name="OVERHEIDop.referentienummer">C2200816/4126184</meta:user-defined>
    <meta:user-defined meta:name="DCTERMS.abstract">Het besluit bevat een beperkte wijziging van de kaart die deel uitmaakt van de Verordening ruimte 2014 van de provincie Noord-Brabant. Hierdoor kan de gemeente Breda een bestemmingsplan vaststellen voor het bouwen van een aantal woningen aan de Effenseweg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.PostcodeHuisnummer/OVERHEIDop.postcodeHuisnummer">4838BA 49</meta:user-defined>
    <meta:user-defined meta:name="OVERHEIDop.woonplaats">Breda</meta:user-defined>
    <meta:user-defined meta:name="OVERHEIDop.straatnaam">Effenseweg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Tekst Wijzigingsverordening Effenseweg Breda|exb-2017-3046</meta:user-defined>
    <meta:user-defined meta:name="OVERHEIDop.externeBijlage">Kaart Wijzigingsverordening Effenseweg Breda|exb-2017-3047</meta:user-defined>
    <meta:user-defined meta:name="OVERHEID.EPSG28992/DC.spatial">109817 396009</meta:user-defined>
    <meta:user-defined meta:name="OVERHEIDop.versieInformatie"/>
  </office:meta>
</office:document-meta>
</file>