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Ooster Oenerweg 12, 8167 PC Oe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FORMTEXT vergunning ingevolge de Wet Natuurbescherming hebben ontvangen voor het vastleggen van de feitelijke situatie voor een vleesrundvee- en paardenhouderij aan de Ooster Oenerweg 12, 8167 PC Oene </text:p>
            <text:p text:style-name="common-al"/>
            <text:p text:style-name="common-al">Gedeputeerde Staten van Gelderland hebben het voornemen de 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06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006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5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5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Ooster Oenerweg 12, 8167 PC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3259</meta:user-defined>
    <meta:user-defined meta:name="OVERHEIDop.PrbID/DC.identifier">prb-2017-32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7PC 12</meta:user-defined>
    <meta:user-defined meta:name="OVERHEIDop.woonplaats">Oene</meta:user-defined>
    <meta:user-defined meta:name="OVERHEIDop.straatnaam">Ooster Oen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 besluit|exb-2017-31707</meta:user-defined>
    <meta:user-defined meta:name="OVERHEIDop.externeBijlage">Aerius berekening|exb-2017-31708</meta:user-defined>
    <meta:user-defined meta:name="OVERHEID.EPSG28992/DC.spatial">199760 485255</meta:user-defined>
    <meta:user-defined meta:name="OVERHEIDop.versieInformatie"/>
  </office:meta>
</office:document-meta>
</file>