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Openbare drinkwaterwinning Speuld aan de Garderenseweg te Er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gunningverlening </text:span>
            <text:span text:style-name="nadrukvet">Waterwet</text:span>
          </text:p>
            <text:p text:style-name="al">Gedeputeerde Staten van Gelderland delen mee dat zij besloten hebben een vergunning ingevolge de Waterwet in te trekken voor het onttrekken van grondwater ten behoeve van de openbare drinkwaterwinning Speuld, gelegen aan  Garderenseweg te  Ermelo.</text:p>
            <text:p text:style-name="al">Tegen het voornemen zijn geen zienswijzen ingebracht. Het besluit is ten opzichte van het ontwerpbesluit niet gewijzigd.</text:p>
            <text:p text:style-name="al"/>
            <text:p text:style-name="al">
            <text:span text:style-name="nadrukvet">Mogelijkheid van inzien</text:span>
          </text:p>
            <text:p text:style-name="al">Het besluit en bijbehorende stukken liggen gedurende zes weken na de publicatiedatum ter inzage bij de gemeente  Ermelo tijdens de gebruikelijke openingsuren. </text:p>
            <text:p text:style-name="al">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09786 te vermelden.</text:p>
            <text:p text:style-name="al"/>
            <text:p text:style-name="al">
            <text:span text:style-name="nadrukvet">Rechtsmiddelen</text:span>
          </text:p>
            <text:p text:style-name="al">Belanghebbenden kunnen tijdens de inzagetermijn beroep instellen tegen het besluit, onder vermelding van het zaaknummer 2017-009786. Meer informatie hierover is vermeld aan het slot van het 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5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5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Openbare drinkwaterwinning Speuld aan de Garderenseweg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58</meta:user-defined>
    <meta:user-defined meta:name="OVERHEIDop.PrbID/DC.identifier">prb-2017-3258</meta:user-defined>
    <meta:user-defined meta:name="OVERHEID.TaxonomieBeleidsagenda/OVERHEID.category">Natuur en milieu | Organisatie en beleid</meta:user-defined>
    <meta:user-defined meta:name="OVERHEID.Gemeente/DC.spatial">Ermelo</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7-31706</meta:user-defined>
    <meta:user-defined meta:name="OVERHEIDop.versieInformatie"/>
  </office:meta>
</office:document-meta>
</file>