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Kanaal Zuid 14 te Apeldoorn - OLO 29571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een omgevingsvergunning hebben verleend voor het milieu neutraal veranderen van een opslagbedrijf in schroot en loodaccu’s (tot 45 ton).</text:p>
            <text:p text:style-name="common-al"/>
            <text:p text:style-name="common-al">Vergunning is verleend voor de activiteiten:</text:p>
            <text:p text:style-name="common-al">- milieu als bedoeld in artikel 2.1, lid 1, onder e van de Wabo;</text:p>
            <text:p text:style-name="common-al"/>
            <text:p text:style-name="common-al">Locatie : Kanaal Zuid 14 te Apeldoorn</text:p>
            <text:p text:style-name="common-al"/>
            <text:p text:style-name="common-al">Datum besluit : 19 juli 2017</text:p>
            <text:p text:style-name="common-al"/>
            <text:p text:style-name="common-al">Datum verzending : 19 juli 2017  </text:p>
            <text:p text:style-name="common-al"/>
            <text:p text:style-name="common-al">Zaaknummer OVIJ: DOS-2017-042837</text:p>
            <text:p text:style-name="common-al"/>
            <text:p text:style-name="common-al"/>
            <text:p text:style-name="tussenkopcur">Mogelijkheid van inzien</text:p>
            <text:p text:style-name="common-al">Het definitieve besluit en de bijbehorende stukken liggen tijdens kantooruren gedurende een termijn van zes weken ter inzage:</text:p>
            <text:p text:style-name="common-al"/>
            <text:p text:style-name="common-al">- bij de Omgevingsdienst Veluwe IJssel, Stadhuis van Apeldoorn, Marktplein 1 te</text:p>
            <text:p text:style-name="common-al">     Apeldoorn;</text:p>
            <text:p text:style-name="common-al">- Bij de provincieloket van Gelderland.</text:p>
            <text:p text:style-name="common-al"/>
            <text:p text:style-name="common-al">Om het bij de provincie Gelderland of bij de Omgevingsdienst in te zien dient u een afspraak maken met de Omgevingsdienst Veluwe IJssel via het emailadres info@ovij.nl of u kunt bellen naar telefoonnummer 055 – 580 1705.</text:p>
            <text:p text:style-name="common-al"/>
            <text:p text:style-name="common-al">De eerste dag van de ter inzage legging is 24 juli 2017.</text:p>
            <text:p text:style-name="common-al"/>
            <text:p text:style-name="tussenkopcur">Bezwaar en mogelijkheid van voorlopige voorziening</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5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5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5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Kanaal Zuid 14 te Apeldoorn - OLO 29571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1</meta:user-defined>
    <meta:user-defined meta:name="OVERHEIDop.publicationIssue">3256</meta:user-defined>
    <meta:user-defined meta:name="OVERHEIDop.PrbID/DC.identifier">prb-2017-3256</meta:user-defined>
    <meta:user-defined meta:name="OVERHEID.TaxonomieBeleidsagenda/OVERHEID.category">Natuur en milieu | Organisatie en beleid</meta:user-defined>
    <meta:user-defined meta:name="OVERHEIDop.referentienummer">DOS 2017-042837</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2BB</meta:user-defined>
    <meta:user-defined meta:name="OVERHEIDop.woonplaats">Apeldoorn</meta:user-defined>
    <meta:user-defined meta:name="OVERHEIDop.straatnaam">Kanaal Zui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chikking|exb-2017-31631</meta:user-defined>
    <meta:user-defined meta:name="OVERHEID.EPSG28992/DC.spatial">195448 468865</meta:user-defined>
    <meta:user-defined meta:name="OVERHEIDop.versieInformatie"/>
  </office:meta>
</office:document-meta>
</file>