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8 maart 2017, nr. 727996/926103, tot wijziging van de compensatieregeling ganzenrustgebieden en  ganzenfoerageergebieden Noor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in verband met de inwerkingtreding van de Wet natuurbescherming de Compensatieregeling ganzenrustgebieden en ganzenfoerageergebieden Noord-Holland 2015 te wijzigen;</text:p>
            <text:p text:style-name="al"/>
            <text:p text:style-name="al">Overwegende  het besluit van GS van 6 september 2016, nr. 836711/836731 tot vaststelling van de Beleidsregel natuurbescherming Noord-Holland.</text:p>
            <text:p text:style-name="al"/>
            <text:p text:style-name="al">Overwegende dat op grond van art. 9.5 van de Wet natuurbescherming op grond van de Flora- en Faunawet verleende ontheffingen van kracht blijven; </text:p>
            <text:p text:style-name="al"/>
            <text:p text:style-name="al">Overwegende dat het wenselijk is dat beleidsregels worden opgesteld voor de verstrekking van aanvullende compensatie voor grondeigenaren en grondgebruikers van wie:</text:p>
            <text:p text:style-name="al">a. percelen als foerageergebied  zijn aangewezen;</text:p>
            <text:p text:style-name="al">b. percelen als rustgebied worden aangewezen,</text:p>
            <text:p text:style-name="al"> aan wie tevens door het Faunafonds op grond van de Beleidsregel tegemoetkoming schade Noord-Holland een vergoeding wegens gewasschade is verleend;</text:p>
            <text:p text:style-name="al"/>
            <text:p text:style-name="al">Overwegende dat, met het oog op een praktische en kosteneffectieve uitvoering van de regeling, de uitvoering gemandateerd wordt aan BIJ12-Faunafonds;</text:p>
            <text:p text:style-name="al"/>
            <text:p text:style-name="al">Gelet op de artikelen 3:4 lid 2 en 4:81 van de Algemene wet bestuursrecht</text:p>
            <text:p text:style-name="al"/>
            <text:p text:style-name="al">Gelet op artikel 158, lid 1 sub a van de Provinci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I</text:p>
            <text:p text:style-name="al"/>
            <text:p text:style-name="al">De compensatieregeling ganzenrustgebieden en ganzenfoerageergebieden Noord-Holland 2015  wordt als volgt gewijzigd:</text:p>
            <text:p text:style-name="al"/>
            <text:p text:style-name="al">A</text:p>
            <text:p text:style-name="al"/>
            <text:p text:style-name="al">Artikel   1 wordt als volgt gewijzigd:</text:p>
            <text:p text:style-name="al"/>
            <text:p text:style-name="al">1.Het eerste lid, onderdeel c. komt te luiden:</text:p>
            <text:p text:style-name="al"/>
            <text:p text:style-name="al">c. BIJ12-Faunafonds: Unit van Bij12, onderdeel van de vereniging Interprovinciaal Overleg IPO, gemandateerd door de provincies voor  onder meer het toekennen van</text:p>
            <text:p text:style-name="al">tegemoetkomingen in door beschermde diersoorten aangerichte schade;</text:p>
            <text:p text:style-name="al"/>
            <text:p text:style-name="al">B</text:p>
            <text:p text:style-name="al"/>
            <text:p text:style-name="al">Artikel 4 komt te vervallen.</text:p>
            <text:p text:style-name="al"/>
            <text:p text:style-name="al">C</text:p>
            <text:p text:style-name="al"/>
            <text:p text:style-name="al">De artikelen 5 tot en met 13 worden vernummerd naar 4 tot en met 12.</text:p>
            <text:p text:style-name="al"/>
            <text:p text:style-name="al">D</text:p>
            <text:p text:style-name="al"/>
            <text:p text:style-name="al">Artikel 4 wordt als volgt gewijzigd:</text:p>
            <text:p text:style-name="al">1. In de laatste volzin wordt “het Faunafonds” vervangen door: BIJ12-Faunafonds.</text:p>
            <text:p text:style-name="al">2. In de laatste volzin wordt “artikel 6” vervangen door: artikel 5.</text:p>
            <text:p text:style-name="al"/>
            <text:p text:style-name="al">E</text:p>
            <text:p text:style-name="al"/>
            <text:p text:style-name="al">Artikel 5 komt als volgt te luiden:</text:p>
            <text:p text:style-name="al"/>
            <text:p text:style-name="al">Artikel 5 Toetsingscriteria</text:p>
            <text:p text:style-name="al"/>
            <text:p text:style-name="al">Om voor compensatie in aanmerking te komen, wordt voldaan aan de volgende vereisten:</text:p>
            <text:p text:style-name="al">a. op de als foerageergebied begrensde dan wel als rustgebied aangewezen gewaspercelen is, gerekend over de periode dat de gebieden operationeel zijn, door BIJ12-Faunafonds minimaal € 25,00 per hectare, door beschermde inheemse ganzen veroorzaakte, schade per seizoen</text:p>
            <text:p text:style-name="al">(2014/2015 en/of 2015/2016 en verder) getaxeerd;</text:p>
            <text:p text:style-name="al">b. de gewaspercelen voldoen aan de in de Beleidsregel tegemoetkoming schade Noord-Holland gestelde normen om voor schadetegemoetkoming in aanmerking te komen.</text:p>
            <text:p text:style-name="al"/>
            <text:p text:style-name="al"/>
            <text:p text:style-name="al">F</text:p>
            <text:p text:style-name="al"/>
            <text:p text:style-name="al">Aan artikel 6 wordt een tweede lid toegevoegd dat luidt als volgt:</text:p>
            <text:p text:style-name="al"/>
            <text:p text:style-name="al">1. € 16,00 per hectare per extra maand na 1 april.</text:p>
            <text:p text:style-name="al"/>
            <text:p text:style-name="al"/>
            <text:p text:style-name="al"/>
            <text:p text:style-name="al">G</text:p>
            <text:p text:style-name="al"/>
            <text:p text:style-name="al">Artikel 8, eerste lid, komt te luiden:</text:p>
            <text:p text:style-name="al"/>
            <text:p text:style-name="al">1.De compensatie-ontvanger is verplicht BIJ12-Faunafonds desgevraagd nadere gegevens te verstrekken die naar oordeel van BIJ12-Faunafonds nodig zijn voor de beoordeling van de compensatie of om te beoordelen of wordt voldaan aan de eisen van staatssteun, als bedoeld in artikel 107 van het Werkingsverdrag.</text:p>
            <text:p text:style-name="al"/>
            <text:p text:style-name="al">H </text:p>
            <text:p text:style-name="al"/>
            <text:p text:style-name="al">Artikel 9 wordt als volgt gewijzigd:</text:p>
            <text:p text:style-name="al">1. In de eerste volzin wordt “het Faunafonds” vervangen door: BIJ12-Faunafonds.</text:p>
            <text:p text:style-name="al"/>
            <text:p text:style-name="al"/>
            <text:p text:style-name="al">I</text:p>
            <text:p text:style-name="al"/>
            <text:p text:style-name="al">Artikel 10 komt te luiden:</text:p>
            <text:p text:style-name="al"/>
            <text:p text:style-name="al">Artikel 10 compensatieplafond</text:p>
            <text:p text:style-name="al"/>
            <text:p text:style-name="al">1. Gedeputeerde Staten stellen jaarlijks een compensatieplafond vast. </text:p>
            <text:p text:style-name="al">2. Compensatie wordt toegekend in de volgorde waarin een verzoek tot schadetegemoetkoming bij BIJ12-Faunafonds is ingediend, als bedoeld in artikel 6 onder b. Een verzoek tot compensatie wordt afgewezen voor zover dit leidt tot overschrijding van het compensatieplafond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 en werkt terug tot 1 januari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aarlem 28 maart 2017, 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7 juli 2017  </text:span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8 maart 2017, nr. 727996/926103, tot wijziging van de compensatieregeling ganzenrustgebieden en  ganzenfoerageergebieden Noord-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3254</meta:user-defined>
    <meta:user-defined meta:name="OVERHEIDop.PrbID/DC.identifier">prb-2017-3254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rtikel 3:4 van de Algemene wet bestuursrecht;1.0:c:BWBR0005537&amp;artikel=3%3A4&amp;g=2017-07-01</meta:user-defined>
    <meta:user-defined meta:name="DC.source">artikel 4:81 van de Algemene wet bestuursrecht;1.0:c:BWBR0005537&amp;artikel=4%3A81&amp;g=2017-07-01</meta:user-defined>
    <meta:user-defined meta:name="DC.source">artikel 158 van de Provinciewet;1.0:c:BWBR0005645&amp;artikel=158&amp;g=2017-07-01</meta:user-defined>
    <meta:user-defined meta:name="OVERHEIDop.referentienummer">PB NH 2017-77</meta:user-defined>
    <meta:user-defined meta:name="DCTERMS.alternative">ompensatieregeling ganzenrustgebieden en ganzenfoerageergebieden Noord-Hol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Beleidsregels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