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VESTERINGSREGLEMENT PARTICIPATIEFONDS DUURZAME ECONOMIE NOORD-HOLLAND B.V. </text:p>
      <text:section text:name="regeling_id1-3-2" text:style-name="regeling">
        <text:section text:name="aanhef_id1-3-2-1" text:style-name="aanhef">
          <text:section text:name="preambule_id1-3-2-1-1" text:style-name="preambule">
            <text:p text:style-name="al">vastgesteld bij besluit van 6 juli 2017 door de </text:p>
            <text:p text:style-name="al">Algemene Vergadering van</text:p>
            <text:p text:style-name="al">Participatiefonds Duurzame Economie Noord-Holland B.V.,</text:p>
            <text:p text:style-name="al"/>
            <text:p text:style-name="al">met inachtneming van de Algemene Groepsvrijstellingsverordening (“AGVV”) </text:p>
            <text:p text:style-name="al"/>
            <text:p text:style-name="al"/>
            <text:p text:style-name="al">in het provinciaal blad (2017, nr. 76) van de provincie Noord-Holland is dit investeringsreglement bekendgemaakt als beleidsregel in de zin van de Algemene wet bestuursrecht</text:p>
          </text:section>
        </text:section>
        <text:section text:name="regeling-tekst_id1-3-2-2" text:style-name="regeling-tekst">
          <text:section text:name="hoofdstuk_id1-3-2-2-1" text:style-name="hoofdstuk">
            <text:p text:style-name="hoofdstuk_kop"><text:span text:style-name="label"/> <text:span text:style-name="nr"/> 1 Uitleg </text:p>
            <text:section text:name="artikel_id1-3-2-2-1-2" text:style-name="artikel">
              <text:p text:style-name="artikel_kop_titel"><text:span text:style-name="artikel_kop_label"/> <text:span text:style-name="artikel_kop_nr"/> </text:p>
              <text:p text:style-name="al">1.1 In dit Investeringsreglement wordt verstaan onder: </text:p>
              <text:p text:style-name="al"/>
              <text:p text:style-name="al">Algemene Vergadering: de algemene vergadering van PDENH BV.</text:p>
              <text:p text:style-name="al"/>
              <text:p text:style-name="al">Bestuur: het bestuur van PDENH BV.</text:p>
              <text:p text:style-name="al"/>
              <text:p text:style-name="al">Businessplan: het businessplan als omschreven onder artikel 3.3. </text:p>
              <text:p text:style-name="al"/>
              <text:p text:style-name="al">Converteren: het converteren van een Lening in Risicokapitaal.</text:p>
              <text:p text:style-name="al"/>
              <text:p text:style-name="al">Desinvestering: het vervreemden van een Lening of het geheel of ten dele kwijtschelden van de verplichting tot aflossing van een Lening of betalen van rente uit hoofde van een Lening respectievelijk het vervreemden van Risicokapitaal dat is verstrekt aan een Doelonderneming.</text:p>
              <text:p text:style-name="al"/>
              <text:p text:style-name="al">Doelonderneming: een onderneming waaraan PDENH BV Financiering verschaft of overweegt te verschaffen en voldoet aan de voorwaarden vastgelegd in artikel 5. </text:p>
              <text:p text:style-name="al"/>
              <text:p text:style-name="al">Financiering: het verstrekken van (i) een Lening of (ii) Risicokapitaal aan een Doelonderneming, in overeenstemming met dit Investeringsreglement.</text:p>
              <text:p text:style-name="al"/>
              <text:p text:style-name="al">Fondsvermogen: het vermogen van PDENH BV bestaat uit: </text:p>
              <text:p text:style-name="al">(i) een bedrag van nominaal EUR 30.000.000,= (voluit: dertig miljoen euro) ten tijde van het oorspronkelijk vaststellen van dit Investeringsreglement ; </text:p>
              <text:p text:style-name="al">(ii) middelen die worden verkregen </text:p>
              <text:p text:style-name="al">a. door inkomsten uit hoofde van het houden van aandelen in een Doelonderneming; </text:p>
              <text:p text:style-name="al">b. door inkomsten uit hoofde van de verkoop van aandelen in een Doelonderneming; </text:p>
              <text:p text:style-name="al">c. door inkomsten uit hoofde van het houden en vervreemden van Leningen;</text:p>
              <text:p text:style-name="al">(iii) financiële middelen die op enig moment ná het vaststellen van dit Investeringsreglement, bij besluit van 9 april 2014, worden toegekend aan PDENH BV. </text:p>
              <text:p text:style-name="al"/>
              <text:p text:style-name="al">Investeringscomité: de onafhankelijke adviescommissie van PDENH BV, als bedoeld in artikel 18.1 van de statuten van PDENH BV. </text:p>
              <text:p text:style-name="al"/>
              <text:p text:style-name="al">Investeringsreglement: dit reglement. </text:p>
              <text:p text:style-name="al"/>
              <text:p text:style-name="al">KMO Onderneming: ondernemingen waar minder dan tweehonderdvijftig personen werkzaam zijn en waarvan de jaaromzet vijftig miljoen euro en/of het jaarlijkse balanstotaal drieënveertig miljoen euro niet overschrijdt.</text:p>
              <text:p text:style-name="al"/>
              <text:p text:style-name="al">Lening: vreemd vermogen dat aan een Doelonderneming wordt verstrekt door het verstrekken van een lening aan die Doelonderneming door PDENH BV, waaronder begrepen courante geldleningen en converteerbare geldleningen. </text:p>
              <text:p text:style-name="al"/>
              <text:p text:style-name="al">Opschorten: het opschorten van één of meer financiële verplichtingen van een partij die voortvloeien uit een aan die partij verstrekte Lening. </text:p>
              <text:p text:style-name="al"/>
              <text:p text:style-name="al">PDENH BV: de besloten vennootschap met beperkte aansprakelijkheid: Participatiefonds Duurzame Economie Noord-Holland B.V. </text:p>
              <text:p text:style-name="al"/>
              <text:p text:style-name="al">Provincie: provincie Noord-Holland. </text:p>
              <text:p text:style-name="al"/>
              <text:p text:style-name="al">Risicokapitaal: eigen vermogen dat aan een Doelonderneming wordt verstrekt door de verwerving van aandelen in die Doelonderneming al dan niet uit hoofde van het Converteren.</text:p>
              <text:p text:style-name="al"/>
              <text:p text:style-name="al">Verordening: Verordening (EU) nr. 651/2014 van de Europese Commissie van 17 juni 2014 (PbEU (2014) L 187), waarbij bepaalde categorieën steun op grond van de artikelen 107 en 108 van het Verdrag met de interne markt verenigbaar worden verklaard (“de algemene groepsvrijstellingsverordening” ook wel “AGVV”) dan wel de daarvoor in de plaats tredende regeling(en), waarbij de in dit artikel 1.1 opgenomen definities voortvloeiend uit de Verordening van rechtswege zullen zijn gewijzigd in overeenstemming met die daarvoor in de plaats tredende regeling</text:p>
              <text:p text:style-name="al"/>
              <text:p text:style-name="al">1.2 Verwijzingen naar artikelen zijn steeds verwijzingen naar artikelen van dit Investeringsreglement, behoudens indien uitdrukkelijk naar een ander document is verwezen. </text:p>
              <text:p text:style-name="al"/>
            </text:section>
            <text:p text:style-name="hoofdstuk_bottom"/>
          </text:section>
          <text:section text:name="hoofdstuk_id1-3-2-2-2" text:style-name="hoofdstuk">
            <text:p text:style-name="hoofdstuk_kop"><text:span text:style-name="label"/> <text:span text:style-name="nr"/> 2 Algemene bepalingen </text:p>
            <text:section text:name="artikel_id1-3-2-2-2-2" text:style-name="artikel">
              <text:p text:style-name="artikel_kop_titel"><text:span text:style-name="artikel_kop_label"/> <text:span text:style-name="artikel_kop_nr"/> </text:p>
              <text:p text:style-name="al">2.1 Het doel van PDENH BV is het beschikbaar stellen van Financiering teneinde initiatieven te stimuleren op het gebied van energietransitie, circulaire economie en duurzame mobiliteit. </text:p>
              <text:p text:style-name="al"/>
              <text:p text:style-name="al">2.2 Tot het doel van PDENH BV behoort mede het bevorderen van: </text:p>
              <text:p text:style-name="al">a. werkgelegenheid; </text:p>
              <text:p text:style-name="al">b. duurzame effecten ten aanzien van het milieu; </text:p>
              <text:p text:style-name="al">c. stimulering van duurzame energie; </text:p>
              <text:p text:style-name="al">d. minder afhankelijkheid van fossiele brandstoffen; </text:p>
              <text:p text:style-name="al">e. betaalbare energie voor burgers en bedrijven; </text:p>
              <text:p text:style-name="al">f. een aantrekkelijk vestigings- en woonklimaat binnen de Provincie. </text:p>
              <text:p text:style-name="al"/>
              <text:p text:style-name="al">2.3 PDENH BV verschaft Financiering voor de volgende sectoren, behoudens de uitzonderingen die voortvloeien uit het in artikel 7 bepaalde, als volgt, waarbij een niet limitatieve onderverdeling is gemaakt voor de gebieden als opgenomen in de doelstelling van PDENH BV:</text:p>
              <text:p text:style-name="al"/>
              <text:p text:style-name="al"> Energietransitie</text:p>
              <text:p text:style-name="al">a. Energiebesparing</text:p>
              <text:p text:style-name="al">b. Opwekking (duurzame) energie</text:p>
              <text:p text:style-name="al">c. CO2-reductie</text:p>
              <text:p text:style-name="al">d. Energie-infrastructuur</text:p>
              <text:p text:style-name="al"/>
              <text:p text:style-name="al">Circulaire economie</text:p>
              <text:p text:style-name="al">a. Grondstoffenreductie (waaronder hoogwaardige benutting van grondstoffen in bestaande ketens)</text:p>
              <text:p text:style-name="al">b. Toepassing alternatieve grondstoffen (zoveel mogelijk duurzaam geproduceerde grondstoffen toepassen)</text:p>
              <text:p text:style-name="al">c. Ketenoptimalisatie (nieuwe producten en productie- en consumptiemethodes)</text:p>
              <text:p text:style-name="al"/>
              <text:p text:style-name="al">Duurzame mobiliteit:</text:p>
              <text:p text:style-name="al">a. Energiebesparing (waaronder brandstofvermindering en alternatieve brandstoffen)</text:p>
              <text:p text:style-name="al">b. Opwekking (duurzame) energie</text:p>
              <text:p text:style-name="al">c. Grondstoffenreductie en alternatieve grondstoffen</text:p>
              <text:p text:style-name="al">d. Elektrisch vervoer</text:p>
              <text:p text:style-name="al">e. CO2-reductie</text:p>
              <text:p text:style-name="al"/>
              <text:p text:style-name="al">2.4 PDENH BV verschaft uitsluitend Financiering aan een Doelonderneming indien: </text:p>
              <text:p text:style-name="al">a. het Investeringscomité een advies over de voorgenomen Financiering heeft verstrekt; </text:p>
              <text:p text:style-name="al">b. de Algemene Vergadering goedkeuring daaraan heeft verleend; </text:p>
              <text:p text:style-name="al">c. wordt voldaan aan door PDENH BV vastgestelde integriteitsvereisten. Een Doelonderneming voldoet in ieder geval niet aan die vereisten indien: </text:p>
              <text:p text:style-name="al">i) niet wordt voldaan aan de normen voortvloeiend uit de Wet Bibob, ook al is die wet niet van toepassing, wat aldus inhoudt dat de Doelonderneming (en de eventueel overige betrokkenen daarbij) dan wel de (overige) wederpartijen van PDENH BV aan de volgende eisen moet(en) voldoen: (a) geen schending van de beroepsmoraliteit respectievelijk de professionele integriteit, (b) geen ernstige fouten in het uitoefenen van het beroep of bedrijf, (c) geen betrokkenheid bij strafbare feiten en (d) geen betrokkenheid bij witwassen; </text:p>
              <text:p text:style-name="al">ii) niet wordt voldaan aan de door PDENH BV aanvaarde normen voor maatschappelijk verantwoord ondernemen, inhoudende dat de Doelonderneming een actief beleid voert op de volgende drie onderdelen (a) de wijze waarmee de Doelonderneming omspringt met grondstoffen en het effect van producten en diensten op de natuurlijke omgeving, (b) de sociale verhoudingen van de onderneming met werknemers en omwonenden en (c) de naleving van de regels voor behoorlijk bestuur, in overeenstemming met een daartoe strekkende (gedrags)code die op de desbetreffende onderneming van toepassing is. </text:p>
              <text:p text:style-name="al"/>
              <text:p text:style-name="al">2.5 PDENH BV kan in afwijking van het vorenstaande aandelen verkrijgen in het Ontwikkelingsfonds Duurzame Energie Provincie Noord-Holland BV. Voor een dergelijke verkrijging van aandelen is voorafgaande goedkeuring vereist van de Algemene Vergadering doch is het bepaalde in artikel 3.3 en 3.4 niet van toepassing. In aanvulling van het bepaalde in artikel 8.1 onder a tot en met c zal aan het Investeringscomité tevens een overzicht worden verstrekt van de performance van de Doelonderneming gedurende de periode van aandeelhouderschap van het Ontwikkelingsfonds Duurzame Energie Provincie Noord-Holland BV. </text:p>
              <text:p text:style-name="al"/>
            </text:section>
            <text:p text:style-name="hoofdstuk_bottom"/>
          </text:section>
          <text:section text:name="hoofdstuk_id1-3-2-2-3" text:style-name="hoofdstuk">
            <text:p text:style-name="hoofdstuk_kop"><text:span text:style-name="label"/> <text:span text:style-name="nr"/> 3 Aard van de te honoreren aanvragen voor Financiering</text:p>
            <text:section text:name="artikel_id1-3-2-2-3-2" text:style-name="artikel">
              <text:p text:style-name="artikel_kop_titel"><text:span text:style-name="artikel_kop_label"/> <text:span text:style-name="artikel_kop_nr"/> </text:p>
              <text:p text:style-name="al">3.1 PDENH BV verstrekt alleen Financiering voor projecten met de reële verwachting dat het zal bijdragen aan energietransitie, circulaire economie en duurzame mobiliteit zoals nader omschreven in artikel 2.3 en duurzame economie zoals nader omschreven in artikel 7.</text:p>
              <text:p text:style-name="al"/>
              <text:p text:style-name="al">3.2 Voor zover een voorgenomen Financiering ziet op een project ter zake techniek(en) voor energietransitie, circulaire economie en duurzame mobiliteit , kan PDENH BV alleen Financiering verschaffen indien het te financieren Project als “proven technology” kan worden beschouwd, inhoudende dat op basis van een prototype en een Businessplan een geslaagd pilot project met één of meer partijen is gedraaid. Voor zover deze van toepassing kunnen zijn, gelden de volgende niet-limitatieve toetsingskaders om te worden aangemerkt als een geslaagd pilot project: </text:p>
              <text:p text:style-name="al">- performance garanties t.a.v. de techniek en prestaties; </text:p>
              <text:p text:style-name="al">- (wettelijke) certificeringen; </text:p>
              <text:p text:style-name="al">- zijn de vereiste vergunningen te verkrijgen? </text:p>
              <text:p text:style-name="al">- is er sprake van een besparingspotentieel uitgedrukt in een aantal kg CO2 gemiddeld per geïnvesteerde euro; </text:p>
              <text:p text:style-name="al">- welke duurzame opwekking wordt gerealiseerd uitgedrukt in het aantal kg CO2 gemiddeld per geïnvesteerde euro. </text:p>
              <text:p text:style-name="al"/>
              <text:p text:style-name="al">3.3 PDENH BV verschaft alleen Financiering op basis van een Businessplan dat ten minste omvat: </text:p>
              <text:p text:style-name="al">a. een omschrijving van de doelstelling van het Project, met productbeschrijving, initiatiefnemers, een inschatting van de ontwikkelingskosten, productgegevens, risico-analyse en verwachte levensvatbaarheid; </text:p>
              <text:p text:style-name="al">b. een cash flow-prognose, geprognosticeerde balans en winst- en verliesrekening van de Doelonderneming; </text:p>
              <text:p text:style-name="al">c. een onderbouwing dat de voorgenomen investering enkel ten goede komt aan het project waarvoor de Financiering is bedoeld, met waarborgen dat de Financiering niet ten goede komt aan andere projecten die door de Doelonderneming, haar groepsmaatschappijen of derden worden uitgevoerd; </text:p>
              <text:p text:style-name="al">d. een verklaring of een indicatieve termsheet van een of meer private investeerders waarin deze partijen hun bereidheid uitspreken financiering (in welke vorm dan ook) te verstrekken waarmee is voldaan aan de voorwaarden van “matching”, waarover regels zijn opgenomen in artikel 6 van dit Investeringsreglement;</text:p>
              <text:p text:style-name="al">e. alle overige relevante informatie, welke PDENH BV noodzakelijk acht; </text:p>
              <text:p text:style-name="al">f. een voorstel voor een realistische exit-strategie voor PDENH BV met betrekking tot de voorgenomen Financiering; </text:p>
              <text:p text:style-name="al">g. een verklaring dat de Doelonderneming zal voldoen aan informatieverzoeken ter zake de monitoring van de voortgang van het Project; </text:p>
              <text:p text:style-name="al">h. een verklaring van de Doelonderneming dat geen sprake is van tegenstrijdig belang tussen PDENH BV, de Doelonderneming (en voor zover van toepassing: haar groepsmaatschappijen), leden van hun organen en de werknemers van die rechtspersonen; </text:p>
              <text:p text:style-name="al">i. een verklaring dat de Doelonderneming geen onderneming is als bedoeld onder artikel 3.7. </text:p>
              <text:p text:style-name="al"/>
              <text:p text:style-name="al">3.4 De Doelonderneming dient te onderbouwen welk duurzaamheidsrendement (bijvoorbeeld bij duurzame energie uitgedrukt in het aantal kg CO2) naar verwachting met het Project zal worden gerealiseerd. </text:p>
              <text:p text:style-name="al"/>
              <text:p text:style-name="al">3.5 Indien PDENH BV niet handelt zoals een private partij in vergelijkbare omstandigheden ook zou handelen, het zogenaamde Market Economy Operator-beginsel (“MEO-beginsel”), is zij gehouden de regels van de Verordening in acht te nemen, waaronder begrepen, maar niet beperkt tot:</text:p>
              <text:p text:style-name="al">i. het bepaalde in artikel 21 van de Verordening ten aanzien van het verstrekken van een achtergestelde geldlening, mezzaninefinanciering of een achtergestelde converteerbare lening; of</text:p>
              <text:p text:style-name="al">ii. het verstrekken van steun aan start-ups zoals bedoeld in artikel 22 van de Verordening,</text:p>
              <text:p text:style-name="al"> en voldaan wordt aan hoofdstuk I van de Verordening.</text:p>
              <text:p text:style-name="al"/>
              <text:p text:style-name="al">3.6 Als door PDENH BV wordt gehandeld conform het MEO-beginsel hoeft PDENH BV niet te voldoen aan de voorwaarden van de Verordening. Ten aanzien van een Lening wordt voldaan aan het MEO-beginsel als ten aanzien van een courante geldlening of een converteerbare geldlening (een achtergestelde geldlening voldoet niet aan het MEO-beginsel) wordt voldaan aan de volgende drie cumulatieve criteria:</text:p>
              <text:p text:style-name="al">i. er dienen door PDENH BV marktconforme voorwaarden te worden gehanteerd bij het verstrekken van de Lening; én</text:p>
              <text:p text:style-name="al">ii. er moet door PDENH BV voldoende zekerheden worden verlangd; én</text:p>
              <text:p text:style-name="al">iii. de financiële gezondheid van de kredietnemer moet worden onderzocht, deze moet in ieder geval voldoende zijn om aan zijn verplichtingen te kunnen voldoen.</text:p>
              <text:p text:style-name="al"/>
              <text:p text:style-name="al">3.7 PDENH BV verschaft geen Financiering aan grote ondernemingen, niet zijnde een KMO Onderneming, of aan ondernemingen in moeilijkheden in de zin van artikel 1, lid 4, onder c, van de Verordening. </text:p>
              <text:p text:style-name="al"/>
            </text:section>
            <text:p text:style-name="hoofdstuk_bottom"/>
          </text:section>
          <text:section text:name="hoofdstuk_id1-3-2-2-4" text:style-name="hoofdstuk">
            <text:p text:style-name="hoofdstuk_kop"><text:span text:style-name="label"/> <text:span text:style-name="nr"/> 4 Maximale en minimale omvang van de te verstrekken van Financiering </text:p>
            <text:section text:name="artikel_id1-3-2-2-4-2" text:style-name="artikel">
              <text:p text:style-name="artikel_kop_titel"><text:span text:style-name="artikel_kop_label"/> <text:span text:style-name="artikel_kop_nr"/> </text:p>
              <text:p text:style-name="al">4.1 De hoogte van de te verstrekken Financiering per Doelonderneming bedraagt: </text:p>
              <text:p text:style-name="al">a. ten minste EUR 500.000,= (voluit: vijfhonderdduizend euro) (behoudens het hierna in artikel 4.2 bepaalde);</text:p>
              <text:p text:style-name="al">b. ten hoogste EUR 15.000.000,= (voluit: vijftien miljoen euro).</text:p>
              <text:p text:style-name="al"/>
              <text:p text:style-name="al">4.2 In afwijking van het vorige artikellid, onderdeel a, kan de minimale omvang van de te verstrekken Financiering lager zijn, mits is voldaan aan de voorwaarden van het navolgende. Daarbij moet het gaan om initiatieven waarvan verwacht wordt dat deze, indien succesvol, een substantiële bijdrage leveren aan de duurzame economische ontwikkeling van de Provincie en ter beoordeling van PDENH BV voldaan wordt aan de volgende criteria:</text:p>
              <text:p text:style-name="al">• Het Project voldoet aan de algemene eisen en voorwaarden van PDENH BV zoals vastgelegd in dit Investeringsreglement; </text:p>
              <text:p text:style-name="al">• De hoogte van de beoogde investering bedraagt ten minste EUR 250.000,= (voluit: tweehondervijftigduizend euro); </text:p>
              <text:p text:style-name="al">• Het Project scoort positief op ten minste twee criteria die niet uit hetzelfde cluster uit onderstaande tabel komen.</text:p>
              <text:p text:style-name="al"/>
              <text:p text:style-name="al">Cluster I </text:p>
              <text:p text:style-name="al"> Cluster II Cluster III </text:p>
              <text:p text:style-name="al">• Het verhogen opleidingsniveau</text:p>
              <text:p text:style-name="al">• Vergroten participatie in samenleving</text:p>
              <text:p text:style-name="al">• Intensiveren van netwerken </text:p>
              <text:p text:style-name="al">• Nieuwe verbindingen • Afname gebruik fossiele grondstoffen </text:p>
              <text:p text:style-name="al">• Afname CO2 productie/ uitstoot </text:p>
              <text:p text:style-name="al">• Hergebruik restmaterialen </text:p>
              <text:p text:style-name="al">• Bijdragen aan sluitende kringloop </text:p>
              <text:p text:style-name="al"> • Nieuwe werkgelegenheid </text:p>
              <text:p text:style-name="al">• Extra toegevoegde waarde </text:p>
              <text:p text:style-name="al">• Verbeteren (IT) infrastructuur (sneller en schoner) </text:p>
              <text:p text:style-name="al">• Verhogen kennisniveau (o.a. pilot-innovaties) </text:p>
              <text:p text:style-name="al"/>
              <text:p text:style-name="al"/>
            </text:section>
            <text:p text:style-name="hoofdstuk_bottom"/>
          </text:section>
          <text:section text:name="hoofdstuk_id1-3-2-2-5" text:style-name="hoofdstuk">
            <text:p text:style-name="hoofdstuk_kop"><text:span text:style-name="label"/> <text:span text:style-name="nr"/> 5 Doelonderneming</text:p>
            <text:section text:name="artikel_id1-3-2-2-5-2" text:style-name="artikel">
              <text:p text:style-name="artikel_kop_titel"><text:span text:style-name="artikel_kop_label"/> <text:span text:style-name="artikel_kop_nr"/> </text:p>
              <text:p text:style-name="al">5.1 Voor Financiering komen enkel in aanmerking ondernemingen die voldoen aan de voorwaarden vastgelegd in dit artikel 5 (“Doelonderneming”).</text:p>
              <text:p text:style-name="al"/>
              <text:p text:style-name="al">5.2 Van een Doelonderneming is sprake bij een niet-beursgenoteerde KMO Onderneming die op het tijdstip van het voornemen tot het voor het eerst verstrekken van de Financiering uit hoofde van dit Investeringsreglement, aan één van de volgende voorwaarden voldoet:</text:p>
              <text:p text:style-name="al">a. niet op een markt actief geweest (bij een markt komen vraag en aanbod naar een bepaald product of dienst bij elkaar , met uitsluiting van beperkte verkopen om de markt te testen); of</text:p>
              <text:p text:style-name="al">b. minder dan zeven (7) jaar na zijn eerste commerciële verkoop actief op een markt zijn; of</text:p>
              <text:p text:style-name="al">c. een financieringsbehoefte hebben (waaraan de beoogde Financiering moet bijdragen die), op basis van het Businessplan (dat is opgesteld met het oog op het betreden van een nieuwe productmarkt of geografische markt), meer bedraagt dan 50% van de gemiddelde jaaromzet van die KMO Onderneming in de voorafgaande vijf jaar.</text:p>
              <text:p text:style-name="al"/>
              <text:p text:style-name="al">5.3 In afwijking van het vorige artikellid mag de beoogde Financiering aan een KMO Onderneming ook betrekking hebben op Financiering opvolgend aan de eerste Financiering uit hoofde van dit Investeringsreglement, mits: </text:p>
              <text:p text:style-name="al">a. het totale bedrag aan te verstrekken Financiering, niet meer bedraagt dan het maximum vermeld in artikel 4; en</text:p>
              <text:p text:style-name="al">b. in de mogelijkheid van vervolginvesteringen was voorzien in het oorspronkelijke Businessplan, en</text:p>
              <text:p text:style-name="al">c. de Doelonderneming niet verbonden is met een andere onderneming, anders dan PDENH BV of de particuliere investeerder die in het kader van de voorafgaande Financiering eveneens financiering heeft verschaft ter voldoening aan de Matching, tenzij de Doelonderneming tezamen met die andere onderneming voldoen aan de definitie van KMO Onderneming. Van verbondenheid is sprake indien de andere onderneming een meerderheid van stemmen of zeggenschap heeft in de Doelonderneming, het recht heeft om de meerderheid van de leden van het bestuur of raad van commissarissen van de Doelonderneming te benoemen of anderszins op grond van overeenkomst of statuten een overheersende invloed heeft op de Doelonderneming. </text:p>
              <text:p text:style-name="al">Indien de KMO Onderneming voldoet aan de voorwaarden vastgelegd in de bovenstaande drie onderdelen, wordt die KMO Onderneming ook aangemerkt als een Doelonderneming.</text:p>
              <text:p text:style-name="al"/>
              <text:p text:style-name="al">5.4 In afwijking van de vorige twee artikelleden mag Financiering aan een KMO Onderneming worden verstrekt, indien de Financiering:</text:p>
              <text:p text:style-name="al">a. voldoet aan de voorwaarden van Verordening (EU) nr. 1407/2013 (de minimis); en</text:p>
              <text:p text:style-name="al">b. is gebaseerd op een winstgedreven besluit tot het verstrekken van Financiering en is genomen op zakelijke basis; en, </text:p>
              <text:p text:style-name="al">c. als hefboom dient voor aanvullende financiering van particuliere investeerders, zodat het totale particuliere deelnemingspercentage ten minste 60% van de aan de KMO Onderneming verschafte Financiering bedraagt.</text:p>
              <text:p text:style-name="al">Indien de KMO Onderneming voldoet aan de voorwaarden vastgelegd in de bovenstaande drie onderdelen, wordt die KMO Onderneming ook aangemerkt als een Doelonderneming.</text:p>
              <text:p text:style-name="al"/>
            </text:section>
            <text:p text:style-name="hoofdstuk_bottom"/>
          </text:section>
          <text:section text:name="hoofdstuk_id1-3-2-2-6" text:style-name="hoofdstuk">
            <text:p text:style-name="hoofdstuk_kop"><text:span text:style-name="label"/> <text:span text:style-name="nr"/> 6 Matching</text:p>
            <text:section text:name="artikel_id1-3-2-2-6-2" text:style-name="artikel">
              <text:p text:style-name="artikel_kop_titel"><text:span text:style-name="artikel_kop_label"/> <text:span text:style-name="artikel_kop_nr"/> </text:p>
              <text:p text:style-name="al">6.1 PDENH BV moet bij het verstrekken van Financiering aan een Doelonderneming in acht nemen dat van de totale financieringsbehoefte van een Doelonderneming zoals blijkt uit het Businessplan, particuliere investeerders moeten bijdragen (in welke vorm dan ook) aan die financieringsbehoefte met ten minste de volgende minimumdrempels: </text:p>
              <text:p text:style-name="al">a. 10% bij Doelondernemingen die nog geen commerciële verkoop op een markt hebben gedaan, zoals bedoeld in artikel 5.2 onder a;</text:p>
              <text:p text:style-name="al">b. 40% bij Doelondernemingen die minder dan zeven (7) jaar ná hun eerste commerciële verkoop actief zijn op een markt, zoals bedoeld in artikel 5.2 onder b; </text:p>
              <text:p text:style-name="al">c. 60% bij andere Doelondernemingen die Financiering wensen te verkrijgen:</text:p>
              <text:p text:style-name="al">• op basis van het Businessplan dat is opgesteld met het oog op het betreden van een nieuwe productmarkt of geografische markt, en de totale financieringshoefte meer bedraagt dan 50% van de gemiddelde jaaromzet van de Doelonderneming in de voorafgaande vijf (5) jaar, zoals bedoeld in artikel 5.2 onder c,</text:p>
              <text:p text:style-name="al">• ten behoeve van vervolginvesteringen in de periode gelegen ná de bij onderdeel b. vermelde periode van zeven (7) jaar, zoals bedoeld in artikel 5.3,</text:p>
              <text:p text:style-name="al">• in de andere gevallen als bedoeld in artikel 5.4.</text:p>
              <text:p text:style-name="al"/>
              <text:p text:style-name="al">6.2 In afwijking van het vorige artikellid mag PDENH BV Financiering verstrekken ten behoeve van vervangingskapitaal (dat wil zeggen: de aankoop van bestaande aandelen in een Doelonderneming van een andere aandeelhouder van die Doelonderneming), indien de Financiering wordt gecombineerd met nieuw aandelenkapitaal (ongeacht wie dat verstrekt) te verlenen aan de Doelonderneming voor een groter bedrag dan 50% van het bedrag aan aandelenkapitaal dat al aan de Doelonderneming is verleend.</text:p>
              <text:p text:style-name="al"/>
            </text:section>
            <text:p text:style-name="hoofdstuk_bottom"/>
          </text:section>
          <text:section text:name="hoofdstuk_id1-3-2-2-7" text:style-name="hoofdstuk">
            <text:p text:style-name="hoofdstuk_kop"><text:span text:style-name="label"/> <text:span text:style-name="nr"/> 7 Unieke Projecten op het gebied van duurzame economie</text:p>
            <text:section text:name="artikel_id1-3-2-2-7-2" text:style-name="artikel">
              <text:p text:style-name="artikel_kop_titel"><text:span text:style-name="artikel_kop_label"/> <text:span text:style-name="artikel_kop_nr"/> </text:p>
              <text:p text:style-name="al">7.1 Indien zich unieke kansen voordoen op het gebied van duurzame energieopwekking, –levering of bedrijvigheid op het gebied van technologie op het gebied van duurzame economie, kan PDENH BV besluiten tot het verstrekken van Financiering ten behoeve van een Project buiten de in artikel 2.3 vastgelegde sectoren. Voorwaarden voor deze afwijking zijn:</text:p>
              <text:p text:style-name="al">• het betreft een Project dat zonder de steun van PDENH BV niet van de grond komt;</text:p>
              <text:p text:style-name="al">• het Project vertegenwoordigt een unieke kans op het gebied van economische ontwikkeling of duurzame energieopwekking binnen de geografische grenzen van de Provincie;</text:p>
              <text:p text:style-name="al">• het Project voldoet aan alle overige vereisten die gesteld worden aan Projecten die PDENH BV kan ondersteunen;</text:p>
              <text:p text:style-name="al">• het Project scoort positief op minimaal twee criteria van twee clusters uit de tabel als opgenomen bij artikel 5.2;</text:p>
              <text:p text:style-name="al">• Het Project scoort positief op ten minste twee criteria die niet uit hetzelfde cluster uit de tabel als opgenomen bij artikel 5.2 komen;</text:p>
              <text:p text:style-name="al">• de uniciteit van de kans(en) is/zijn als zodanig in een separate paragraaf beargumenteerd door het Investeringscomité in het advies ter zake het desbetreffende voornemen van het Bestuur tot het verstrekken van Financiering als bedoeld onder artikel 8.1.</text:p>
              <text:p text:style-name="al"/>
            </text:section>
            <text:p text:style-name="hoofdstuk_bottom"/>
          </text:section>
          <text:section text:name="hoofdstuk_id1-3-2-2-8" text:style-name="hoofdstuk">
            <text:p text:style-name="hoofdstuk_kop"><text:span text:style-name="label"/> <text:span text:style-name="nr"/> 8 Beslissing tot verschaffen van Financiering</text:p>
            <text:section text:name="artikel_id1-3-2-2-8-2" text:style-name="artikel">
              <text:p text:style-name="artikel_kop_titel"><text:span text:style-name="artikel_kop_label"/> <text:span text:style-name="artikel_kop_nr"/> </text:p>
              <text:p text:style-name="al">8.1 Als PDENH BV voornemens is Financiering te verschaffen aan een Doelonderneming, legt het Bestuur het voornemen voor advies voor aan het Investeringscomité dat advies uitbrengt aan het Bestuur ten aanzien van het nemen van besluiten op door PDENH BV voorgenomen investeringen. Het voorstel aan het Investeringscomité bevat ten minste:</text:p>
              <text:p text:style-name="al">a. het totale bedrag van de financieringsbehoefte van de Doelonderneming en welk deel is beoogd als Financiering te verstrekken door PDENH BV;</text:p>
              <text:p text:style-name="al">b. een onderbouwing op welke wijze aan de voorwaarden van dit Investeringsreglement zal worden voldaan; en</text:p>
              <text:p text:style-name="al">c. een heldere en realistische strategie voor de verkoop of inkoop van de Financiering.</text:p>
              <text:p text:style-name="al"/>
              <text:p text:style-name="al">8.2 In het advies van het Investeringscomité is ten minste opgenomen of, en op welke wijze, de beoogde Financiering voldoet aan de voorwaarden opgenomen in dit Investeringsreglement. Het advies van het Investeringscomité wordt schriftelijk vastgelegd en zal aan de Algemene Vergadering worden meegezonden tezamen met het verzoek van het Bestuur aan de Algemene Vergadering tot het verlenen van goedkeuring aan de voorgenomen beslissing tot Financiering.</text:p>
              <text:p text:style-name="al"/>
              <text:p text:style-name="al">8.3 Onafhankelijk van het advies van het Investeringscomité, kan het Bestuur na ontvangst van het advies de beslissing nemen tot het al dan niet verschaffen van Financiering, mits na daartoe verkregen goedkeuring van de Algemene Vergadering. Het Bestuur is niet gehouden een advies van het Investeringscomité te volgen.</text:p>
              <text:p text:style-name="al"/>
            </text:section>
            <text:p text:style-name="hoofdstuk_bottom"/>
          </text:section>
          <text:section text:name="hoofdstuk_id1-3-2-2-9" text:style-name="hoofdstuk">
            <text:p text:style-name="hoofdstuk_kop"><text:span text:style-name="label"/> <text:span text:style-name="nr"/> 9 Beslissing tot Desinvestering</text:p>
            <text:section text:name="artikel_id1-3-2-2-9-2" text:style-name="artikel">
              <text:p text:style-name="artikel_kop_titel"><text:span text:style-name="artikel_kop_label"/> <text:span text:style-name="artikel_kop_nr"/> </text:p>
              <text:p text:style-name="al">9.1 Voor zover bij de beslissing tot het verstrekken van Financiering niet is vastgelegd op welke wijze een gehele of partiële Desinvestering zal plaatsvinden, geldt dat het Bestuur het voornemen tot het doen van een Desinvestering voor advies voorlegt aan het Investeringscomité. Het voorstel aan het Investeringscomité bevat ten minste:</text:p>
              <text:p text:style-name="al">a. het bedrag van de beoogde Desinvestering;</text:p>
              <text:p text:style-name="al">b. onder welke voorwaarden de Desinvestering zal worden gedaan, inclusief het concept van de documentatie met betrekking tot de beoogde Desinvestering;</text:p>
              <text:p text:style-name="al">c. een verklaring van het Bestuur omtrent de afwezigheid dan wel aanwezigheid van een tegenstrijdig belang met PDENH BV, haar groepsmaatschappijen, de leden van hun vennootschapsrechtelijke organen en de werknemers van die vennootschappen ter zake van de Desinvestering.</text:p>
              <text:p text:style-name="al">d. een inhoudelijke onderbouwing van het voornemen tot desinvestering.</text:p>
              <text:p text:style-name="al"/>
              <text:p text:style-name="al">9.2 Het advies van het Investeringscomité wordt schriftelijk vastgelegd en zal worden meegezonden naar de Algemene Vergadering tezamen met het verzoek van het Bestuur aan de Algemene Vergadering tot het verlenen van goedkeuring aan de voorgenomen beslissing tot Desinvestering.</text:p>
              <text:p text:style-name="al"/>
              <text:p text:style-name="al">9.3 Onafhankelijk van het advies van het Investeringscomité, kan het Bestuur na ontvangst van het advies de beslissing nemen tot het al dan niet doen van de Desinvestering, mits na daartoe verkregen goedkeuring van de Algemene Vergadering. Het Bestuur is niet gehouden een advies van het Investeringscomité te volgen.</text:p>
              <text:p text:style-name="al"/>
            </text:section>
            <text:p text:style-name="hoofdstuk_bottom"/>
          </text:section>
          <text:section text:name="hoofdstuk_id1-3-2-2-10" text:style-name="hoofdstuk">
            <text:p text:style-name="hoofdstuk_kop"><text:span text:style-name="label"/> <text:span text:style-name="nr"/> 10 Beslissing tot Converteren </text:p>
            <text:section text:name="artikel_id1-3-2-2-10-2" text:style-name="artikel">
              <text:p text:style-name="artikel_kop_titel"><text:span text:style-name="artikel_kop_label"/> <text:span text:style-name="artikel_kop_nr"/> </text:p>
              <text:p text:style-name="al">10.1 Het Bestuur kan besluiten tot het Converteren van een Lening.</text:p>
              <text:p text:style-name="al"/>
              <text:p text:style-name="al">10.2 Een besluit tot het Converteren van een Lening kan slechts worden genomen als dat past binnen de daartoe, op voorstel van het Bestuur, door de Algemene Vergadering vastgestelde kaders. </text:p>
              <text:p text:style-name="al"/>
              <text:p text:style-name="al">10.3 Op verzoek van de aandeelhouder, zal het Bestuur een voorstel tot het vaststellen van kaders als bedoeld in artikel 10.2 ter advies voorleggen aan het Investeringscomité en dat advies meesturen bij het verzoek tot vaststelling van de kaders. </text:p>
              <text:p text:style-name="al"/>
            </text:section>
            <text:p text:style-name="hoofdstuk_bottom"/>
          </text:section>
          <text:section text:name="hoofdstuk_id1-3-2-2-11" text:style-name="hoofdstuk">
            <text:p text:style-name="hoofdstuk_kop"><text:span text:style-name="label"/> <text:span text:style-name="nr"/> 11 Beslissing tot Opschorten</text:p>
            <text:section text:name="artikel_id1-3-2-2-11-2" text:style-name="artikel">
              <text:p text:style-name="artikel_kop_titel"><text:span text:style-name="artikel_kop_label"/> <text:span text:style-name="artikel_kop_nr"/> </text:p>
              <text:p text:style-name="al">Het Bestuur is zelfstandig bevoegd tot het al dan niet toestaan van het Opschorten. Het Bestuur zal binnen een maand na een opschorting als in de vorige bedoeld, daarover een bericht zenden aan de Algemene Vergadering en de daarover door de Algemene Vergadering verzochte informatie verstrekken.</text:p>
              <text:p text:style-name="al"/>
            </text:section>
            <text:p text:style-name="hoofdstuk_bottom"/>
          </text:section>
          <text:section text:name="hoofdstuk_id1-3-2-2-12" text:style-name="hoofdstuk">
            <text:p text:style-name="hoofdstuk_kop"><text:span text:style-name="label"/> <text:span text:style-name="nr"/> 12 Wijziging Investeringsreglement en hardheidsclausule</text:p>
            <text:section text:name="artikel_id1-3-2-2-12-2" text:style-name="artikel">
              <text:p text:style-name="artikel_kop_titel"><text:span text:style-name="artikel_kop_label"/> <text:span text:style-name="artikel_kop_nr"/> </text:p>
              <text:p text:style-name="al">12.1 Dit Investeringsreglement geldt totdat het door de Algemene vergadering van aandeelhouders wordt gewijzigd of ingetrokken.</text:p>
              <text:p text:style-name="al"/>
              <text:p text:style-name="al">12.2 PDENH BV kan in afwijking van het in de vorige artikelen van dit Investeringsreglement Financiering verstrekken mits het Bestuur daarvoor voorafgaande schriftelijke goedkeuring heeft gekregen van de Algemene Vergadering. Een verzoek tot goedkeuring dient voorzien te zijn van een advies van het Investeringscomité ter zake die afwijking. De Algemene Vergadering is vrij om al dan niet goedkeuring te verlenen en eventueel voorwaarden aan die goedkeuring te verbinden. Goedkeuring zal in ieder geval niet worden verleend indien het verstrekken van Financiering in strijd is met het normatief kader van staatssteun of geldende wet- en regelgeving. </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Uitgegeven op 17 juli 2017. </text:span></text:p>
            <text:p><text:span text:style-name="functie"/></text:p>
            <text:p><text:span text:style-name="functie">Namens Gedeputeerde Staten van Noord-Holland.</text:span></text:p>
            <text:p><text:span text:style-name="functie"/></text:p>
            <text:p><text:span text:style-name="functie">R.M. Bergkamp, provinci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252</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252</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252</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VESTERINGSREGLEMENT PARTICIPATIEFONDS DUURZAME ECONOMIE NOORD-HOLLAND B.V.</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21</meta:user-defined>
    <meta:user-defined meta:name="OVERHEIDop.publicationIssue">3252</meta:user-defined>
    <meta:user-defined meta:name="OVERHEIDop.PrbID/DC.identifier">prb-2017-3252</meta:user-defined>
    <meta:user-defined meta:name="OVERHEID.TaxonomieBeleidsagenda/OVERHEID.category">Financiën | Organisatie en beleid</meta:user-defined>
    <meta:user-defined meta:name="OVERHEID.Provincie/DC.spatial">Noord-Holland</meta:user-defined>
    <meta:user-defined meta:name="DC.source">;http://wetten.overheid.nl/BWBR0005537/2017-07-01</meta:user-defined>
    <meta:user-defined meta:name="OVERHEIDop.referentienummer">PB NH 2017-76</meta:user-defined>
    <meta:user-defined meta:name="DCTERMS.alternative">Investeringsreglement Participatiefonds Duurzame Economie Noord-Holland B.V.</meta:user-defined>
    <meta:user-defined meta:name="OVERHEID.Organisatietype/OVERHEID.organisationType">provincie</meta:user-defined>
    <meta:user-defined meta:name="OVERHEID.Informatietype/DC.type">officiële publicatie</meta:user-defined>
    <meta:user-defined meta:name="OVERHEID.Provincie/DC.creator">Noord-Holland</meta:user-defined>
    <dc:language>nl</dc:language>
    <meta:user-defined meta:name="OVERHEIDgvop.Informatietype/DC.type">Beleidsregels</meta:user-defined>
    <meta:user-defined meta:name="OVERHEID.Provincie/DCTERMS.publisher">Noord-Holland</meta:user-defined>
    <meta:user-defined meta:name="OVERHEID.Provincie/OVERHEID.authority">Noord-Holland</meta:user-defined>
    <meta:user-defined meta:name="OVERHEIDop.versieInformatie"/>
  </office:meta>
</office:document-meta>
</file>