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, Wet algemene bepalingen omgevingsrecht, beschikking weigering vergunning Wagro BV, Tweede Bloksweg 54 B, 2742 KL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nderwerp</text:span>
          </text:p>
            <text:p text:style-name="common-al">De omgevingsdienst Midden-Holland (ODMH) maakt namens Gedeputeerde Staten van Zuid-Holland bekend, dat zij vanwege het weigeren van de Verklaring van geen bedenkingen, besloten hebben de omgevingsvergunning voor de onderdelen bouwen, milieu en planologisch afwijken te weigeren aan <text:span text:style-name="nadrukvet">Waddinxveense Groenrecycling Wagro BV</text:span>: het veranderen van een bestaande inrichting  op het perceel <text:span text:style-name="nadrukvet">Tweede Bloksweg 54b</text:span>, 2742 KL Waddinxveen. </text:p>
            <text:p text:style-name="common-al">De verandering betreft het  installeren van een biomassagestookte stookinstallatie.</text:p>
            <text:p text:style-name="common-al"/>
            <text:p text:style-name="common-al">
            <text:span text:style-name="nadrukvet">Inzage</text:span>
          </text:p>
            <text:p text:style-name="common-al">Dit besluit en de daarbij behorende stukken kunt u van 27 juli tot en met 7 september 2017 tijdens kantooruren inzien bij de balie in het gemeentehuis Waddinxveen. </text:p>
            <text:p text:style-name="common-al">Dit is een <text:span text:style-name="nadrukondlijn">rectificatie</text:span> ten opzichte van de (eerdere) digitale bekendmaking waarin als einddatum 23 augustus 2017 werd genoemd. </text:p>
            <text:p text:style-name="common-al">Voor inzage buiten kantooruren kunt u een afspraak maken (telefoon 140182). Dit besluit is geregistreerd onder kenmerk 2016023499. </text:p>
            <text:p text:style-name="common-al"/>
            <text:p text:style-name="common-al">
            <text:span text:style-name="nadrukvet">Beroep</text:span>
          </text:p>
            <text:p text:style-name="common-al">Tot en met 7 september 2017 kunt u onder vermelding van kenmerk 2016023499 tegen dit besluit beroep instellen bij de Rechtbank Den Haag, Postbus 20302, 2500 EH Den Haag. </text:p>
            <text:p text:style-name="common-al">Het besluit treedt in werking na afloop van de beroepstermijn, tenzij u binnen die termijn een voorlopige voorziening aanvraagt bij de Voorzieningenrechter van de Rechtbank Den Haag. In beide gevallen moet u een bepaald bedrag (griffierecht) betalen. </text:p>
            <text:p text:style-name="common-al">Beroep kan worden ingesteld door:</text:p>
            <text:p text:style-name="common-al">- belanghebbenden die eerder zienswijzen hebben ingebracht over een ontwerpbesluit;</text:p>
            <text:p text:style-name="common-al">- belanghebbenden die het niet eens zijn met de wijzigingen ten opzichte van een ontwerpbesluit;</text:p>
            <text:p text:style-name="common-al">- belanghebbenden die redelijkerwijs niet in staat waren hun zienswijzen in te brengen over een ontwerpbesluit. </text:p>
            <text:p text:style-name="common-al"/>
            <text:p text:style-name="common-al">U kunt ook digitaal beroep instell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5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, Wet algemene bepalingen omgevingsrecht, beschikking weigering vergunning Wagro BV, Tweede Bloksweg 54 B, 2742 KL Waddinx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3251</meta:user-defined>
    <meta:user-defined meta:name="OVERHEIDop.PrbID/DC.identifier">prb-2017-3251</meta:user-defined>
    <meta:user-defined meta:name="OVERHEID.TaxonomieBeleidsagenda/OVERHEID.category">Natuur en milieu | Organisatie en beleid</meta:user-defined>
    <meta:user-defined meta:name="OVERHEIDop.referentienummer">201602349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42KL 68</meta:user-defined>
    <meta:user-defined meta:name="OVERHEIDop.woonplaats">Waddinxveen</meta:user-defined>
    <meta:user-defined meta:name="OVERHEIDop.straatnaam">Tweede Bloks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2392 448440</meta:user-defined>
    <meta:user-defined meta:name="OVERHEIDop.versieInformatie"/>
  </office:meta>
</office:document-meta>
</file>