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 Warnsveldseweg t.h.v. nummer 114 in 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bodemsanering</text:span>
          </text:p>
            <text:p text:style-name="common-al">Er is gemeld dat de bodem op de Warnsveldseweg t.h.v. nummer 114 te  Zutphen is verontreinigd. Er is een saneringsplan ingediend, waarin staat hoe men deze verontreiniging gaat aanpakken.</text:p>
            <text:p text:style-name="common-al"/>
            <text:p text:style-name="common-al">
            <text:span text:style-name="nadrukvet">Rechtsmiddelen</text:span>
          </text:p>
            <text:p text:style-name="common-al">Voor het vaststellen van dit besluit wordt de zogenaamde "verkorte" procedure gevolgd. Dit betekent dat het besluit niet in ontwerp ter inzage zal worden gelegd.</text:p>
            <text:p text:style-name="common-al">Belanghebbenden kunnen reageren op deze kennisgeving.</text:p>
            <text:p text:style-name="common-al"/>
            <text:p text:style-name="common-al">Op verzoek wordt een afschrift van ons besluit toegezonden.</text:p>
            <text:p text:style-name="common-al"/>
            <text:p text:style-name="common-al">Tot twee weken na deze publicatie kunt u uw reacties, onder vermelding van het zaaknummer  2017-001615, zenden naar post@gelderland.nl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25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25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25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 Warnsveldseweg t.h.v. nummer 114 in  Zutph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325</meta:user-defined>
    <meta:user-defined meta:name="OVERHEIDop.PrbID/DC.identifier">prb-2017-32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04BC 89</meta:user-defined>
    <meta:user-defined meta:name="OVERHEIDop.woonplaats">Zutphen</meta:user-defined>
    <meta:user-defined meta:name="OVERHEIDop.straatnaam">Warnsveld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211257 461829</meta:user-defined>
    <meta:user-defined meta:name="OVERHEIDop.versieInformatie"/>
  </office:meta>
</office:document-meta>
</file>