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Grevelingstraat 62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Grevelingstraat 62 te Lisse, kadastraal bekend, kadastrale gemeente Lisse, sectie D, nummer 5879. De locatie is geregistreerd onder de locatiecode AA0553005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708415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4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Grevelingstraat 62 te Lis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41</meta:user-defined>
    <meta:user-defined meta:name="OVERHEIDop.PrbID/DC.identifier">prb-2017-3241</meta:user-defined>
    <meta:user-defined meta:name="OVERHEID.TaxonomieBeleidsagenda/OVERHEID.category">Natuur en milieu | Organisatie en beleid</meta:user-defined>
    <meta:user-defined meta:name="OVERHEIDop.referentienummer">2017084158</meta:user-defined>
    <meta:user-defined meta:name="DCTERMS.abstract"> Het betreft een melding inzake categorie immobiel van het Besluit Uniforme Saneringen (BUS) voor de locatie Grevelingstraat 62 te Lisse, kadastraal bekend, kadastrale gemeente Lisse, sectie D, nummer 5879.</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1WG 36</meta:user-defined>
    <meta:user-defined meta:name="OVERHEIDop.woonplaats">Lisse</meta:user-defined>
    <meta:user-defined meta:name="OVERHEIDop.straatnaam">Greveling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710 474321</meta:user-defined>
    <meta:user-defined meta:name="OVERHEIDop.versieInformatie"/>
  </office:meta>
</office:document-meta>
</file>