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096623 - Coldenhove Papier BV - D.W. van Vreeswijklaan 9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Coldenhove Papier BV </text:p>
            <text:p text:style-name="tussenkopcur">Locatie : D.W. van Vreeswijklaan 9 te Eerbeek</text:p>
            <text:p text:style-name="tussenkopcur">Omschrijving : uitbreiden van een bestaande MCC-ruimte op dakniveau</text:p>
            <text:p text:style-name="tussenkopcur">Datum ontvangst : 18 juli 2017 </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Veluwe IJssel, telefoonnummer (055) 580 17 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3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3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3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096623 - Coldenhove Papier BV - D.W. van Vreeswijklaan 9 te Eerbe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35</meta:user-defined>
    <meta:user-defined meta:name="OVERHEIDop.PrbID/DC.identifier">prb-2017-32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G 9</meta:user-defined>
    <meta:user-defined meta:name="OVERHEIDop.woonplaats">Eerbeek</meta:user-defined>
    <meta:user-defined meta:name="OVERHEIDop.straatnaam">D.w. van Vreeswijk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9743 456057</meta:user-defined>
    <meta:user-defined meta:name="OVERHEIDop.versieInformatie"/>
  </office:meta>
</office:document-meta>
</file>