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Gemeente Stichtse Vecht :  Oud Aa 18 in Breukelen UT1904000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Oud Aa 18, in Breukelen (UT190400078)</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S. Vliegenthart, telefoonnummer 030-702333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3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3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23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Gemeente Stichtse Vecht :  Oud Aa 18 in Breukelen UT19040007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1</meta:user-defined>
    <meta:user-defined meta:name="OVERHEIDop.publicationIssue">3231</meta:user-defined>
    <meta:user-defined meta:name="OVERHEIDop.PrbID/DC.identifier">prb-2017-32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1LC 18</meta:user-defined>
    <meta:user-defined meta:name="OVERHEIDop.woonplaats">Breukelen</meta:user-defined>
    <meta:user-defined meta:name="OVERHEIDop.straatnaam">Oud Aa</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7108 465044</meta:user-defined>
    <meta:user-defined meta:name="OVERHEIDop.versieInformatie"/>
  </office:meta>
</office:document-meta>
</file>