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Odijkerweg ong. Driebergen-Rijsenburg UT158100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rondwerkcombinatie SDZ</text:p>
            <text:p text:style-name="common-al">Locatie Odijkerweg ong. Driebergen-Rijsenburg (UT15810021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2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Odijkerweg ong. Driebergen-Rijsenburg UT1581002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1</meta:user-defined>
    <meta:user-defined meta:name="OVERHEIDop.publicationIssue">3229</meta:user-defined>
    <meta:user-defined meta:name="OVERHEIDop.PrbID/DC.identifier">prb-2017-32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NE 31</meta:user-defined>
    <meta:user-defined meta:name="OVERHEIDop.woonplaats">Driebergen-Rijsenburg</meta:user-defined>
    <meta:user-defined meta:name="OVERHEIDop.straatnaam">Odijk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5925 452715</meta:user-defined>
    <meta:user-defined meta:name="OVERHEIDop.versieInformatie"/>
  </office:meta>
</office:document-meta>
</file>