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egstgeest Wet Bodembescherming - Geversstraat 30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c (goedkeuring evaluatierapport) en 39d (goedkeuring nazorgplan) van de Wet bodembescherming (Wbb), ingediend door IDDS Milieu B.V., namens Kamsteeg Vastgoed VOF. Het betreft een verzoek tot het afgeven van een beschikking inzake de instemming met het ingediende evaluatierapport en nazorgplan voor de locatie Geversstraat 30 te Oegstgeest, kadastraal bekend als Oegstgeest, sectie C, nummer 7560 en sectie E, nummers 2447, 2473, 3137, 3138 en 3149. De locatie is geregistreerd onder de locatiecode AA057900078.</text:p>
            <text:p text:style-name="common-al">
            <text:span text:style-name="nadrukvet">Procedure</text:span>
          </text:p>
            <text:p text:style-name="common-al">Er wordt vanuit gegaan dat er geen behoefte bestaat aan het volgen van de uitgebreide procedure. Derhalve zal de reguliere procedure worden gevolgd.</text:p>
            <text:p text:style-name="common-al">
            <text:span text:style-name="nadrukvet">Beschikking</text:span>
          </text:p>
            <text:p text:style-name="common-al">Wij hebben besloten in te stemmen met het evaluatierapport en nazorgplan.</text:p>
            <text:p text:style-name="common-al">
            <text:span text:style-name="nadrukvet">Stukken inzien</text:span>
          </text:p>
            <text:p text:style-name="common-al">De stukken liggen ter inzage <text:span text:style-name="nadrukvet">vrijdag 21 juli 2017 tot en met donderdag 31 augustus 2017</text:span> bij de receptie van het gemeentehuis in Oegstgeest. Voor de openingstijden wordt verwezen naar de website van de gemeente.</text:p>
            <text:p text:style-name="common-al">
            <text:span text:style-name="nadrukvet">Bezwaar</text:span>
          </text:p>
            <text:p text:style-name="common-al">Volgens artikel 7:1 van de Awb kan door de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de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heer J. Kromhout via 071-4083392 of J.Kromhout@odwh.nl. Vermeld hierbij het zaaknummer: 201704179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2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2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2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egstgeest Wet Bodembescherming - Geversstraat 3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0</meta:user-defined>
    <meta:user-defined meta:name="OVERHEIDop.publicationIssue">3225</meta:user-defined>
    <meta:user-defined meta:name="OVERHEIDop.PrbID/DC.identifier">prb-2017-3225</meta:user-defined>
    <meta:user-defined meta:name="OVERHEID.TaxonomieBeleidsagenda/OVERHEID.category">Natuur en milieu | Organisatie en beleid</meta:user-defined>
    <meta:user-defined meta:name="OVERHEIDop.referentienummer">2017082340</meta:user-defined>
    <meta:user-defined meta:name="DCTERMS.abstract">Het betreft een verzoek tot het afgeven van een beschikking inzake de instemming met het ingediende evaluatierapport en nazorgplan voor de locatie Geversstraat 30 te Oegstgeest, kadastraal bekend als Oegstgeest, sectie C, nummer 7560 en sectie E, nummers 2447, 2473, 3137, 3138 en 3149.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42AA 30</meta:user-defined>
    <meta:user-defined meta:name="OVERHEIDop.woonplaats">Oegstgeest</meta:user-defined>
    <meta:user-defined meta:name="OVERHEIDop.straatnaam">Geversstraat</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1962 465996</meta:user-defined>
    <meta:user-defined meta:name="OVERHEIDop.versieInformatie"/>
  </office:meta>
</office:document-meta>
</file>