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38b te Dordrecht</text:p>
      <text:section text:name="zakelijke-mededeling_id1-3-2" text:style-name="zakelijke-mededeling">
        <text:section text:name="zakelijke-mededeling-tekst_id1-3-2-1" text:style-name="zakelijke-mededeling-tekst">
          <text:section text:name="tekst_id1-3-2-1-1" text:style-name="tekst">
            <text:p text:style-name="common-al">RECTIFICATIE Z-17-315865</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Gedeputeerde Staten van Zuid-Holland bekend dat zij op 15 september 2016 van Waterschap Hollandse Delta een verzoek tot aanpassing van de voorschriften van de omgevingsvergunning hebben ontvangen. Het verzoek heeft betrekking op het herstellen van fouten in de voorschriften van het ambtshalve genomen besluit, d.d. 5 juni 2015 betreffende de actualisatie van de omgevingsvergunning van RWZI Dordrecht, gelegen aan de Baanhoekweg 38b te Dordrecht. Concreet wordt verzocht om rectificatie van het voornoemde besluit vanwege onjuistheden in de voorschriften betreffende de capaciteiten ten aanzien van in te nemen en te verwerken slib van andere RWZI's en in te nemen industrieel zuiveringsslib. Verzocht wordt om het betreffende voorschrift zo aan te passen dat het in overeenstemming is met de waarden zoals die waren vergund voor de ambtshalve genomen besluit tot actualisatie van de vergunning. Gedeputeerde Staten van Zuid-Holland hebben besloten de gevraagde vergunning te verlenen.</text:p>
            <text:p text:style-name="common-al"/>
            <text:p text:style-name="common-al">De beschikking en andere ter inzake zijnde stukken liggen van 21 juli 2017 tot en met 2 september 2017 ter inzage bij de Omgevingsdienst Zuid-Holland Zuid, op werkdagen van 08:00 tot 16:00 uur, Johan de Wittstraat 140 te Dordrecht, tel.nr. (078) 770 85 85.</text:p>
            <text:p text:style-name="common-al"/>
            <text:p text:style-name="common-al"> Beroep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  </text:p>
            <text:p text:style-name="common-al"/>
            <text:p text:style-name="common-al">Inwerkingtreding</text:p>
            <text:p text:style-name="common-al">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0 jul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38b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3</meta:user-defined>
    <meta:user-defined meta:name="OVERHEIDop.PrbID/DC.identifier">prb-2017-3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P 9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423 425406</meta:user-defined>
    <meta:user-defined meta:name="OVERHEIDop.versieInformatie"/>
  </office:meta>
</office:document-meta>
</file>