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ubsidies voor restauratie van rijksmonument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juli 2017, kenmerk 17015530, aangaande het vaststellen van een subsidieplafond en openstellingsperiode in het kader van Hoofdstuk 5 Bijzondere bepalingen voor verstrekking van subsidie voor restauratie rijksmonumenten van het Algemeen subsidiebesluit Zeeland 2013.</text:span>
          </text:p>
            <text:p text:style-name="al"/>
            <text:p text:style-name="al">
            <text:span text:style-name="nadrukcur">
              <text:span text:style-name="nadrukcur">Gedeputeerde staten van Zeeland,</text:span>
            </text:span>
          </text:p>
            <text:p text:style-name="al"/>
            <text:list text:style-name="id1-3-2-1-1-5">
              <text:list-item text:style-override="id1-3-2-1-1-5-1">
                <text:number>•</text:number>
                <text:p text:style-name="al">overwegende dat voor de mogelijkheid tot indiening van een aanvraag voor subsidie voor restauratie van rijksmonumenten een openstellingsperiode dient te worden vastgesteld; </text:p>
              </text:list-item>
              <text:list-item text:style-override="id1-3-2-1-1-5-2">
                <text:number>•</text:number>
                <text:p text:style-name="al">overwegende dat voor verstrekking van subsidies voor restauratie van rijksmonumenten een subsidieplafond benodigd is;</text:p>
              </text:list-item>
              <text:list-item text:style-override="id1-3-2-1-1-5-3">
                <text:number>•</text:number>
                <text:p text:style-name="al">overwegende dat subsidies worden verleend met een begrotingsvoorbehoud, zolang de begroting nog niet door provinciale staten is vastgesteld;</text:p>
              </text:list-item>
              <text:list-item text:style-override="id1-3-2-1-1-5-4">
                <text:number>•</text:number>
                <text:p text:style-name="al">gelet op artikel 5.5.1 en artikel 5.6.1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5 Bijzondere bepalingen voor verstrekking van subsidie voor restauratie rijksmonumenten van het Algemeen subsidiebesluit Zeeland 2013, kunnen worden ingediend van 16 oktober 2017 tot en met 30 november 2017. </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5 Bijzondere bepalingen voor verstrekking van subsidie voor restauratie rijksmonumenten van het Algemeen subsidiebesluit Zeeland 2013, voor de openstellingsperiode, bedoeld in artikel I, bedraagt € 1.375.2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ingediende aanvragen het verlaagde subsidieplafond overschrijden, worden de aanvragen gerangschikt overeenkomstig artikel 5.6.2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7 jul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jul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2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subsidies voor restauratie van rijksmonumen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1</meta:user-defined>
    <meta:user-defined meta:name="OVERHEIDop.PrbID/DC.identifier">prb-2017-3221</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1553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21</meta:user-defined>
    <meta:user-defined meta:name="xs:date/OVERHEIDop.einddatum">2017-11-3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552_1</meta:user-defined>
    <meta:user-defined meta:name="OVERHEIDop.versieInformatie"/>
  </office:meta>
</office:document-meta>
</file>