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oest en Zeist: landingsbaan vml. Vliegbasis Soesterberg UT0342028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het volgende besloten:</text:p>
            <text:p text:style-name="common-al">Ter plaatse van de percelen die kadastraal bekend staan als Gemeente Soest, sectie D, nummers 2820, 2681, 4124, 4292, 5106 en 5198, en gemeente Zeist, sectie A, nummer 4197, 4198 en 4306 is sprake van een geval van ernstige verontreiniging met polycyclische aromatische koolwaterstoffen als bedoeld in artikel 29 lid 1, van de Wet bodembescherming.</text:p>
            <text:p text:style-name="common-al">Gelet op het huidige of het toekomstige gebruik van de bodem is er geen sprake van zodanige risico’s voor mens, dan wel van verspreiding van de verontreiniging dat er met spoed gesaneerd moet worden, zoals bedoeld in artikel 37 van de Wet bodembescherming. Wel is sprake van een ecologisch risico maar uit de uitgebreide risicobeoordeling blijkt dat er geen ecologisch nut is om te saneren onder meer vanwege de aanwezigheid van zeldzame soorten in het gebied.</text:p>
            <text:p text:style-name="common-al">Aanvullende voorwaarde bij deze beschikking is wel dat het beheer van het natuurgebied niet gewijzigd mag worden. Indien wijzigingen (in het beheer) worden doorgevoerd die effect kunnen hebben op de aanwezigheid en aantal beschermde soorten in het gebied, dient opnieuw een ecologische kosten-baten analyse te worden uitgevoerd.</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Vergunningverlening Bodem en Water bij mevrouw W.A.B. van Dijk, telefoonnummer 030-7023195.</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19</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19</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19</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oest en Zeist: landingsbaan vml. Vliegbasis Soesterberg UT034202802</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0</meta:user-defined>
    <meta:user-defined meta:name="OVERHEIDop.publicationIssue">3219</meta:user-defined>
    <meta:user-defined meta:name="OVERHEIDop.PrbID/DC.identifier">prb-2017-321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66</meta:user-defined>
    <meta:user-defined meta:name="OVERHEIDop.woonplaats">Soest</meta:user-defined>
    <meta:user-defined meta:name="OVERHEIDop.straatnaam">Dolderse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46606 462082</meta:user-defined>
    <meta:user-defined meta:name="OVERHEIDop.versieInformatie"/>
  </office:meta>
</office:document-meta>
</file>