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tijdelijke mandaat voor het zomerrec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ijdelijk mandaat namens gedeputeerde staten voor het zomerreces 2017, nr. 17015195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enkele bevoegdheden te mandateren gedurende de periode van het zomerreces;</text:p>
              </text:list-item>
              <text:list-item text:style-override="id1-3-2-1-1-4-2">
                <text:number>•</text:number>
                <text:p text:style-name="al">gelet op hoofdstuk 10 van de Algemene wet bestuursrecht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het afdelingshoofd Ruimte of diens plaatsvervanger wordt mandaat verleend tot het nemen van besluiten inzake:</text:p>
                <text:list text:style-name="id1-3-2-2-1-2-1-3">
                  <text:list-item text:style-override="id1-3-2-2-1-2-1-3-1">
                    <text:number>•</text:number>
                    <text:p text:style-name="al">het geven van een reactieve aanwijzing op grond van artikel 3.8, zesde lid Wro juncto artikel 4.2, eerste lid Wro en de daaruit voortvloeiende uitgaande correspondentie;</text:p>
                  </text:list-item>
                  <text:list-item text:style-override="id1-3-2-2-1-2-1-3-2">
                    <text:number>•</text:number>
                    <text:p text:style-name="al">het indienen van een zienswijze op grond van artikel 3.8, eerste lid onder d Wro en de daaruit voortvloeiende uitgaande correspondentie;</text:p>
                  </text:list-item>
                </text:list>
              </text:list-item>
              <text:list-item text:style-override="id1-3-2-2-1-2-2">
                <text:number>2.</text:number>
                <text:p text:style-name="al">Een zienswijze of reactieve aanwijzing wordt niet eerder uitgebracht dan nadat de portefeuillehouder of diens plaatsvervanger is geraadple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andaat wordt niet verleend voor de in artikel 10:3, tweede lid van de Algemene wet bestuursrecht (Awb) bedoelde ge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22 juli 2017 en vervalt met ingang van 19 augustus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7 juli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2 juli 2017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tijdelijke mandaat voor het zomerreces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3217</meta:user-defined>
    <meta:user-defined meta:name="OVERHEIDop.PrbID/DC.identifier">prb-2017-3217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hoofdstuk 10 van de Algemene wet bestuursrecht;1.0:c:BWBR0005537&amp;hoofdstuk=10&amp;g=2017-07-01</meta:user-defined>
    <meta:user-defined meta:name="OVERHEIDop.referentienummer">1701519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7-07-22</meta:user-defined>
    <meta:user-defined meta:name="xs:date/OVERHEIDop.einddatum">2017-08-19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op.betreftRegeling">CVDR602550_1</meta:user-defined>
    <meta:user-defined meta:name="OVERHEIDop.versieInformatie"/>
  </office:meta>
</office:document-meta>
</file>