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reguliere omgevingsvergunning hebben verleend voor het plaatsen van twee betonnen bruggen t.b.v. de aanleg van een fietspad.  </text:p>
            <text:p text:style-name="common-al">De vergunning kan worden ingezien tot en met 24 augustus 2017 bij de publieksbalie van de gemeente Terneuzen, Stadhuisplein 1 in Terneuzen van maandag tot en met vrijdag van 12.00 tot 16.30 uur.</text:p>
            <text:p text:style-name="common-al">Belanghebbenden kunnen tot en met 24 augustus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de heer A.A.M.J. Oostvogels tel. +31 (0)6 51206349 van RUD Zeeland. Het besluit staat geregistreerd onder nummer W-AOV17025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1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15</meta:user-defined>
    <meta:user-defined meta:name="OVERHEIDop.PrbID/DC.identifier">prb-2017-32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