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te Industrieweg 10 te Sluiskil een reguliere omgevingsvergunning hebben verleend voor  het in werking nemen van een emissie reducerende techniek met als doel een reductie van de stikstoflozing op het AWL.  </text:p>
            <text:p text:style-name="common-al">Belanghebbenden kunnen tot en met 24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mevrouw M.I.R. de Pooter - de Winne, tel. +31 (0)6 51202165 van RUD Zeeland. Het besluit staat geregistreerd onder nummer W-AOV1702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1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0</meta:user-defined>
    <meta:user-defined meta:name="OVERHEIDop.publicationIssue">3214</meta:user-defined>
    <meta:user-defined meta:name="OVERHEIDop.PrbID/DC.identifier">prb-2017-32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