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Yara Sluiskil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grond van artikel 2.31, tweede lid onder b van de Wet algemene bepalingen omgevingsrecht de vigerende omgevingsvergunning van Yara Sluiskil B.V., Industrieweg 10 te Sluiskil, ambtshalve gewijzigd. Deze ambtshalve wijziging heeft betrekking op het vaststellen van een emissie concentratie  en meetmethode van het ureumgerelateerde ammoniumzout tot 31 december 2017.</text:p>
            <text:p text:style-name="common-al">De ontwerpvergunning ligt ter inzage vanaf 19 juli 2017 tot en met 30 augustus 2017 bij de publieksbalie van de gemeente Terneuzen, Stadhuisplein 1 in Terneuzen van maandag tot en met vrijdag van 12.00 tot 16.30 uur. </text:p>
            <text:p text:style-name="common-al">Een ieder kan tot en met 30 augustus 2017, schriftelijk, zienswijzen over de ontwerpvergunningen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Enkel belanghebbenden die zienswijzen hebben ingediend of belanghebbenden aan wie redelijkerwijs niet kan worden verweten geen zienswijzen te hebben ingediend over de ontwerpvergunning en de adviseurs die advies hebben uitgebracht over de ontwerpvergunning kunnen later beroep instellen.</text:p>
            <text:p text:style-name="last-al">Voor nadere informatie kunt u zich wenden tot mevrouw M.I.R. de Pooter – De Winne, tel. 06-5120 2165 van RUD Zeeland. Het ontwerp besluit staat geregistreerd onder nummer W-AOV1703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213</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213</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213</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Yara Sluiskil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20</meta:user-defined>
    <meta:user-defined meta:name="OVERHEIDop.publicationIssue">3213</meta:user-defined>
    <meta:user-defined meta:name="OVERHEIDop.PrbID/DC.identifier">prb-2017-321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1HJ 10 kr2</meta:user-defined>
    <meta:user-defined meta:name="OVERHEIDop.woonplaats">Sluiskil</meta:user-defined>
    <meta:user-defined meta:name="OVERHEIDop.straatnaam">Industrie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7544 366684</meta:user-defined>
    <meta:user-defined meta:name="OVERHEIDop.versieInformatie"/>
  </office:meta>
</office:document-meta>
</file>