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5*"/>
    </style:style>
    <style:style style:family="table-column" style:parent-style-name="colspec" style:name="id1-3-2-2-6-3-3-1-2">
      <style:table-column-properties style:rel-column-width="45*"/>
    </style:style>
    <style:style style:family="table-column" style:parent-style-name="colspec" style:name="id1-3-2-2-6-3-3-1-3">
      <style:table-column-properties style:rel-column-width="12*"/>
    </style:style>
    <style:style style:family="table-column" style:parent-style-name="colspec" style:name="id1-3-2-2-6-3-3-1-4">
      <style:table-column-properties style:rel-column-width="12*"/>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
      <text:list-level-style-bullet text:bullet-char="–" text:level="1">
        <style:list-level-properties text:min-label-width="10mm"/>
      </text:list-level-style-bullet>
    </text:list-style>
    <text:list-style style:name="id1-3-2-5-45-1-3-1">
      <text:list-level-style-bullet text:bullet-char="–" text:level="1">
        <style:list-level-properties text:min-label-width="10mm"/>
      </text:list-level-style-bullet>
    </text:list-style>
    <text:list-style style:name="id1-3-2-5-45-1-3-2">
      <text:list-level-style-bullet text:bullet-char="–" text:level="1">
        <style:list-level-properties text:min-label-width="10mm"/>
      </text:list-level-style-bullet>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2-3">
      <text:list-level-style-bullet text:bullet-char="–" text:level="1">
        <style:list-level-properties text:min-label-width="10mm"/>
      </text:list-level-style-bullet>
    </text:list-style>
    <text:list-style style:name="id1-3-2-5-45-2-3-1">
      <text:list-level-style-bullet text:bullet-char="–" text:level="1">
        <style:list-level-properties text:min-label-width="10mm"/>
      </text:list-level-style-bullet>
    </text:list-style>
    <text:list-style style:name="id1-3-2-5-45-2-3-2">
      <text:list-level-style-bullet text:bullet-char="–" text:level="1">
        <style:list-level-properties text:min-label-width="10mm"/>
      </text:list-level-style-bullet>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3">
      <text:list-level-style-bullet text:bullet-char="–" text:level="1">
        <style:list-level-properties text:min-label-width="10mm"/>
      </text:list-level-style-bullet>
    </text:list-style>
    <text:list-style style:name="id1-3-2-5-45-3-3-1">
      <text:list-level-style-bullet text:bullet-char="–" text:level="1">
        <style:list-level-properties text:min-label-width="10mm"/>
      </text:list-level-style-bullet>
    </text:list-style>
    <text:list-style style:name="id1-3-2-5-45-3-3-2">
      <text:list-level-style-bullet text:bullet-char="–" text:level="1">
        <style:list-level-properties text:min-label-width="10mm"/>
      </text:list-level-style-bullet>
    </text:list-style>
    <text:list-style style:name="id1-3-2-5-45-4">
      <text:list-level-style-bullet style:num-suffix=""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4 juli 2017, nr. 81B80D99, tot openstelling van de regeling fysieke investeringen voor innovatie en modernisering van agrarische ondernemingen uit de Verordening POP3 2014-2020 Provincie Utrecht (Openstellingsbesluit POP3 fysieke investeringen voor innovatie en modernisering provincie Utrecht 201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decentrale.regelgeving.overheid.nl/cvdr/xhtmloutput/Historie/Utrecht/CVDR379487/CVDR379487_4.html" xlink:type="simple">artikel 1.3, 1.4 en paragraaf 2 van hoofdstuk 2 van de Verordening subsidies POP3 2014-2020 Provincie Utrecht</text:a>;</text:p>
            <text:p text:style-name="al"/>
            <text:p text:style-name="al">Overwegende:</text:p>
            <text:list text:style-name="id1-3-2-1-1-6">
              <text:list-item text:style-override="id1-3-2-1-1-6-1">
                <text:number/>
                <text:p text:style-name="al">dat Gedeputeerde Staten met deze subsidieregeling beogen de gestelde doelen in het Plattelandsontwikkelingsprogramma (POP3) en het provinciaal meerjarenprogramma voor het landelijk gebied, Agenda Vitaal Platteland (AVP) te behalen, waaronder de uitrol van innovaties in de agrarische sector die bijdragen aan een duurzaam toekomstperspectief.</text:p>
              </text:list-item>
            </text:list>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Open te stellen: De regeling fysieke investeringen voor innovatie en modernisering van agrarische ondernemingen als bedoeld in <text:a xlink:href="http://decentrale.regelgeving.overheid.nl/cvdr/xhtmloutput/Historie/Utrecht/CVDR379487/CVDR379487_4.html" xlink:type="simple">paragraaf 2 van hoofdstuk 2 van de Verordening subsidies POP3 2014-2020 Provincie Utrecht</text:a> - verder te noemen de <text:a xlink:href="http://decentrale.regelgeving.overheid.nl/cvdr/xhtmloutput/Historie/Utrecht/CVDR379487/CVDR379487_4.html" xlink:type="simple">Verordening subsidies POP3</text:a>;</text:p>
              </text:list-item>
            </text:list>
            <text:list text:style-name="id1-3-2-1-2-4">
              <text:list-item text:style-override="id1-3-2-1-2-4-1">
                <text:number>II.</text:number>
                <text:p text:style-name="al">De periode voor het indienen van aanvragen vast te stellen op 21 augustus tot en met 20 oktober 2017 17:00 uur;</text:p>
              </text:list-item>
              <text:list-item text:style-override="id1-3-2-1-2-4-2">
                <text:number>III.</text:number>
                <text:p text:style-name="al">Het subsidieplafond voor de openstellingsperiode vast te stellen op € 1.000.000,- waarvan € 500.000,- uit het Europees Landbouwfonds voor Plattelandsontwikkeling (ELFPO) en € 500.000,- uit het provinciale Meerjarenprogramma Agenda Vitaal Platteland (AVP);</text:p>
              </text:list-item>
              <text:list-item text:style-override="id1-3-2-1-2-4-3">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1.</text:number>
                <text:p text:style-name="al">In afwijking van <text:a xlink:href="http://decentrale.regelgeving.overheid.nl/cvdr/xhtmloutput/Historie/Utrecht/CVDR379487/CVDR379487_4.html" xlink:type="simple">artikel 2.2.1 van de Verordening subsidies POP3</text:a> kan subsidie worden verstrekt voor fysieke investeringen voor de bredere uitrol van innovaties binnen de agrarische sector.</text:p>
              </text:list-item>
              <text:list-item text:style-override="id1-3-2-2-1-3">
                <text:number>2.</text:number>
                <text:p text:style-name="al">Subsidie wordt uitsluitend verstrekt indien de investering betrekking heeft op één van de volgende thema’s:</text:p>
                <text:list text:style-name="id1-3-2-2-1-3-3">
                  <text:list-item text:style-override="id1-3-2-2-1-3-3-1">
                    <text:number>a.</text:number>
                    <text:p text:style-name="al">verschuiving van de bestaande kostenreductiestrategie naar een meerwaardestrategie, met nieuwe marktconcepten, nieuwe verdienmodellen, meerwaardecreatie;</text:p>
                  </text:list-item>
                  <text:list-item text:style-override="id1-3-2-2-1-3-3-2">
                    <text:number>b.</text:number>
                    <text:p text:style-name="al">beter beheer van productierisico’s, versterking van de positie van de primaire producent in de handelsketen, verminderen van marktfalen;</text:p>
                  </text:list-item>
                  <text:list-item text:style-override="id1-3-2-2-1-3-3-3">
                    <text:number>c.</text:number>
                    <text:p text:style-name="al">maatregelen die leiden tot een geringer grondstoffengebruik en een gesloten kringloop, met als resultaat een emissievermindering van milieubelastende stoffen naar bodem, luchten grond- en oppervlaktewater (zoals broeikasgassen, ammoniak, nutriënten en bestrijdingsmiddelen) en minder uitputting van hulpbronnen en grondstoffen (zoals water, fosfaat en bodemvruchtbaarheid);</text:p>
                  </text:list-item>
                  <text:list-item text:style-override="id1-3-2-2-1-3-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1-3-3-5">
                    <text:number>e.</text:number>
                    <text:p text:style-name="al">klimaat adaptatie (door het tegen gaan van dan wel het verminderen van de effecten van grotere watertekorten en -overschotten en toenemende verzilting);</text:p>
                  </text:list-item>
                  <text:list-item text:style-override="id1-3-2-2-1-3-3-6">
                    <text:number>f.</text:number>
                    <text:p text:style-name="al">verbetering van dierenwelzijn/diergezondheid en verminderd risico voor de volksgezondheid bij de interactie tussen mens en dier;</text:p>
                  </text:list-item>
                  <text:list-item text:style-override="id1-3-2-2-1-3-3-7">
                    <text:number>g.</text:number>
                    <text:p text:style-name="al">behoud en versterking van biodiversiteit en omgevingskwaliteit.</text:p>
                  </text:list-item>
                </text:list>
              </text:list-item>
              <text:list-item text:style-override="id1-3-2-2-1-4">
                <text:number>3.</text:number>
                <text:p text:style-name="al">Een aanvraag om subsidie kan betrekking hebben op minimaal één en maximaal 3 investeringen zoals bedoeld in het tweede lid.</text:p>
              </text:list-item>
            </text:list>
          </text:section>
          <text:section text:name="artikel_id1-3-2-2-2" text:style-name="artikel">
            <text:p text:style-name="artikel_kop_titel"><text:span text:style-name="artikel_kop_label">Artikel</text:span> <text:span text:style-name="artikel_kop_nr">2</text:span> Aanvragers</text:p>
            <text:p text:style-name="al">Subsidie wordt verstrekt aan landbouwers.</text:p>
          </text:section>
          <text:section text:name="artikel_id1-3-2-2-3" text:style-name="artikel">
            <text:p text:style-name="artikel_kop_titel"><text:span text:style-name="artikel_kop_label">Artikel</text:span> <text:span text:style-name="artikel_kop_nr">3</text:span> Subsidiabele kosten</text:p>
            <text:p text:style-name="al">In afwijking van <text:a xlink:href="http://decentrale.regelgeving.overheid.nl/cvdr/xhtmloutput/Historie/Utrecht/CVDR379487/CVDR379487_4.html" xlink:type="simple">artikel 2.2.3 van de Verordening subsidies POP3</text:a> wordt subsidie verstrekt voor de volgende kosten:</text:p>
            <text:list text:style-name="id1-3-2-2-3-3">
              <text:list-item text:style-override="id1-3-2-2-3-3-1">
                <text:number>a.</text:number>
                <text:p text:style-name="al">de kosten van de bouw of verbetering dan wel verwerving of leasing van onroerende zaken;</text:p>
              </text:list-item>
              <text:list-item text:style-override="id1-3-2-2-3-3-2">
                <text:number>b.</text:number>
                <text:p text:style-name="al">de kosten van de koop of huurkoop van nieuwe machines en installaties tot maximaal de marktwaarde van de activa;</text:p>
              </text:list-item>
              <text:list-item text:style-override="id1-3-2-2-3-3-3">
                <text:number>c.</text:number>
                <text:p text:style-name="al">kosten van adviseurs voor het bedrijfsklaar maken van de investering;</text:p>
              </text:list-item>
              <text:list-item text:style-override="id1-3-2-2-3-3-4">
                <text:number>d.</text:number>
                <text:p text:style-name="al">kosten van verwerving of ontwikkeling van computersoftware;</text:p>
              </text:list-item>
              <text:list-item text:style-override="id1-3-2-2-3-3-5">
                <text:number>e.</text:number>
                <text:p text:style-name="al">niet verrekenbare of niet compensabele BTW.</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In afwijking op <text:a xlink:href="http://decentrale.regelgeving.overheid.nl/cvdr/xhtmloutput/Historie/Utrecht/CVDR379487/CVDR379487_4.html" xlink:type="simple">artikel 2.2.4 van de Verordening subsidies POP3</text:a> dient de subsidie op het moment van de subsidieverlening per begunstigde en aanvraag 40% van de subsidiabele projectkosten, minimaal € 25.000,- en maximaal € 100.000 te bedragen.</text:p>
              </text:list-item>
              <text:list-item text:style-override="id1-3-2-2-4-3">
                <text:number>2.</text:number>
                <text:p text:style-name="al">Het minimum bedrag aan subsidiabele kosten per fysieke investering, als bedoeld in artikel 1 is € 20.000,–.</text:p>
              </text:list-item>
            </text:list>
          </text:section>
          <text:section text:name="artikel_id1-3-2-2-5" text:style-name="artikel">
            <text:p text:style-name="artikel_kop_titel"><text:span text:style-name="artikel_kop_label">Artikel</text:span> <text:span text:style-name="artikel_kop_nr">5</text:span> Selectiecriteria</text:p>
            <text:list text:style-name="id1-3-2-2-5-2">
              <text:list-item text:style-override="id1-3-2-2-5-2">
                <text:number>1.</text:number>
                <text:p text:style-name="al">Voor de rangschikking als bedoeld in <text:a xlink:href="http://decentrale.regelgeving.overheid.nl/cvdr/xhtmloutput/Historie/Utrecht/CVDR379487/CVDR379487_4.html" xlink:type="simple">artikel 1:15 en artikel 2.2.5 van de Verordening</text:a> worden de volgende criteria toegepast voor de onder artikel 1 bedoelde subsidiabele investeringen:</text:p>
                <text:list text:style-name="id1-3-2-2-5-2-3">
                  <text:list-item text:style-override="id1-3-2-2-5-2-3-1">
                    <text:number>a.</text:number>
                    <text:p text:style-name="al">
                  <text:span text:style-name="nadrukcur">Mate van de effectiviteit van de activiteit</text:span>, door te bezien in welke mate de investering bijdraagt aan het doel/ de doelstellingen van de openstelling.</text:p>
                  </text:list-item>
                  <text:list-item text:style-override="id1-3-2-2-5-2-3-2">
                    <text:number>b.</text:number>
                    <text:p text:style-name="al">
                  <text:span text:style-name="nadrukcur">Mate van innovativiteit</text:span>, hetgeen wordt bepaald door in samenhang de volgende aspecten te beoordelen:</text:p>
                    <text:list text:style-name="id1-3-2-2-5-2-3-2-3">
                      <text:list-item text:style-override="id1-3-2-2-5-2-3-2-3-1">
                        <text:number>i.</text:number>
                        <text:p text:style-name="al">de aard van de innovatie;</text:p>
                      </text:list-item>
                      <text:list-item text:style-override="id1-3-2-2-5-2-3-2-3-2">
                        <text:number>ii.</text:number>
                        <text:p text:style-name="al">het vernieuwende karakter van de innovatie;</text:p>
                      </text:list-item>
                    </text:list>
                  </text:list-item>
                  <text:list-item text:style-override="id1-3-2-2-5-2-3-3">
                    <text:number>c.</text:number>
                    <text:p text:style-name="al">
                  <text:span text:style-name="nadrukcur">Mate van kosteneffectiviteit</text:span>, hetgeen wordt bepaald door de totaal aangevraagde subsidiabele kosten te relateren aan het effect op of de mate waarin de doelstelling(en) zoals beschreven in de openstelling worden behaald.</text:p>
                  </text:list-item>
                  <text:list-item text:style-override="id1-3-2-2-5-2-3-4">
                    <text:number>d.</text:number>
                    <text:p text:style-name="al">
                  <text:span text:style-name="nadrukcur">Kans op succes/haalbaarheid</text:span>; de mate waarin het project haalbaar is vanuit organisatorisch oogpunt, hetgeen wordt bepaald door in samenhang de volgende aspecten te beoordelen:</text:p>
                    <text:list text:style-name="id1-3-2-2-5-2-3-4-3">
                      <text:list-item text:style-override="id1-3-2-2-5-2-3-4-3-1">
                        <text:number>i.</text:number>
                        <text:p text:style-name="al">De mate waarin de innovatie direct inpasbaar en toepasbaar is op het bedrijf van de aanvrager.</text:p>
                      </text:list-item>
                      <text:list-item text:style-override="id1-3-2-2-5-2-3-4-3-2">
                        <text:number>ii.</text:number>
                        <text:p text:style-name="al">De behoefte aan de innovatie in de bedrijfstak waar de aanvrager onderdeel van uitmaakt. zijn relevante partijen bij de ontwikkeling betrokken,</text:p>
                      </text:list-item>
                      <text:list-item text:style-override="id1-3-2-2-5-2-3-4-3-3">
                        <text:number>iii.</text:number>
                        <text:p text:style-name="al">De wijze waarop over de (effecten van) de investering wordt gecommuniceerd waardoor andere landbouwers kennis nemen van de innovatie.</text:p>
                      </text:list-item>
                    </text:list>
                  </text:list-item>
                </text:list>
              </text:list-item>
              <text:list-item text:style-override="id1-3-2-2-5-3">
                <text:number>2.</text:number>
                <text:p text:style-name="al">De beoordeling van de selectiecriteria vindt als volgt plaats:</text:p>
                <text:list text:style-name="id1-3-2-2-5-3-3">
                  <text:list-item text:style-override="id1-3-2-2-5-3-3-1">
                    <text:number>a.</text:number>
                    <text:p text:style-name="al">Het aantal punten voor de <text:span text:style-name="nadrukcur">mate van effectiviteit</text:span> wordt als volgt bepaald:</text:p>
                    <text:list text:style-name="id1-3-2-2-5-3-3-1-3">
                      <text:list-item text:style-override="id1-3-2-2-5-3-3-1-3-1">
                        <text:number>i.</text:number>
                        <text:p text:style-name="al">1 punt: het effect op de doelstelling(en) van de openstelling is matig.</text:p>
                      </text:list-item>
                      <text:list-item text:style-override="id1-3-2-2-5-3-3-1-3-2">
                        <text:number>ii.</text:number>
                        <text:p text:style-name="al">2 punten: het effect op de doelstelling(en) van de openstelling is voldoende.</text:p>
                      </text:list-item>
                      <text:list-item text:style-override="id1-3-2-2-5-3-3-1-3-3">
                        <text:number>iii.</text:number>
                        <text:p text:style-name="al">3 punten: het effect op de doelstelling(en) van de openstelling is goed.</text:p>
                      </text:list-item>
                      <text:list-item text:style-override="id1-3-2-2-5-3-3-1-3-4">
                        <text:number>iv.</text:number>
                        <text:p text:style-name="al">4 punten: het effect op de doelstelling(en) van de openstelling is zeer goed.</text:p>
                      </text:list-item>
                    </text:list>
                  </text:list-item>
                  <text:list-item text:style-override="id1-3-2-2-5-3-3-2">
                    <text:number>b.</text:number>
                    <text:p text:style-name="al">Het aantal punten voor de <text:span text:style-name="nadrukcur">mate van innovativiteit</text:span> wordt als volgt bepaald:</text:p>
                    <text:list text:style-name="id1-3-2-2-5-3-3-2-3">
                      <text:list-item text:style-override="id1-3-2-2-5-3-3-2-3-1">
                        <text:number>i.</text:number>
                        <text:p text:style-name="al">1 punt: de mate van innovativiteit is gelet op genoemde aspecten matig.</text:p>
                      </text:list-item>
                      <text:list-item text:style-override="id1-3-2-2-5-3-3-2-3-2">
                        <text:number>ii.</text:number>
                        <text:p text:style-name="al">2 punten: de mate van innovativiteit is gelet op genoemde aspecten voldoende.</text:p>
                      </text:list-item>
                      <text:list-item text:style-override="id1-3-2-2-5-3-3-2-3-3">
                        <text:number>iii.</text:number>
                        <text:p text:style-name="al">3 punten: de mate van innovativiteit is gelet op genoemde aspecten goed.</text:p>
                      </text:list-item>
                      <text:list-item text:style-override="id1-3-2-2-5-3-3-2-3-4">
                        <text:number>iv.</text:number>
                        <text:p text:style-name="al">4 punten: de mate van innovativiteit is gelet op genoemde aspecten zeer goed.</text:p>
                      </text:list-item>
                    </text:list>
                  </text:list-item>
                  <text:list-item text:style-override="id1-3-2-2-5-3-3-3">
                    <text:number>c.</text:number>
                    <text:p text:style-name="al">Het aantal punten voor de <text:span text:style-name="nadrukcur">mate van kosteneffectiviteit</text:span> wordt als volgt bepaald:</text:p>
                    <text:list text:style-name="id1-3-2-2-5-3-3-3-3">
                      <text:list-item text:style-override="id1-3-2-2-5-3-3-3-3-1">
                        <text:number>i.</text:number>
                        <text:p text:style-name="al">1 punt: de totale subsidiabele kosten zijn zeer hoog ten opzichte van het effect op de doelstelling(en) van de openstelling.</text:p>
                      </text:list-item>
                      <text:list-item text:style-override="id1-3-2-2-5-3-3-3-3-2">
                        <text:number>ii.</text:number>
                        <text:p text:style-name="al">2 punten: de totale subsidiabele kosten zijn hoog ten opzichte van het effect op de doelstelling(en) van de openstelling.</text:p>
                      </text:list-item>
                      <text:list-item text:style-override="id1-3-2-2-5-3-3-3-3-3">
                        <text:number>iii.</text:number>
                        <text:p text:style-name="al">3 punten: de totale subsidiabele kosten zijn redelijk ten opzichte van het effect op de doelstelling(en) van de openstelling.</text:p>
                      </text:list-item>
                      <text:list-item text:style-override="id1-3-2-2-5-3-3-3-3-4">
                        <text:number>iv.</text:number>
                        <text:p text:style-name="al">4 punten: de totale subsidiabele kosten zijn zeer redelijk ten opzichte van het effect op de doelstelling(en) van de openstelling.</text:p>
                      </text:list-item>
                    </text:list>
                  </text:list-item>
                  <text:list-item text:style-override="id1-3-2-2-5-3-3-4">
                    <text:number>d.</text:number>
                    <text:p text:style-name="al">Het aantal punten voor kans op <text:span text:style-name="nadrukcur">succes/haalbaarheid</text:span> wordt als volgt bepaald:</text:p>
                    <text:list text:style-name="id1-3-2-2-5-3-3-4-3">
                      <text:list-item text:style-override="id1-3-2-2-5-3-3-4-3-1">
                        <text:number>i.</text:number>
                        <text:p text:style-name="al">1 punt: de haalbaarheid is gelet op genoemde aspecten matig.</text:p>
                      </text:list-item>
                      <text:list-item text:style-override="id1-3-2-2-5-3-3-4-3-2">
                        <text:number>ii.</text:number>
                        <text:p text:style-name="al">2 punten: de haalbaarheid is gelet op genoemde aspecten voldoende.</text:p>
                      </text:list-item>
                      <text:list-item text:style-override="id1-3-2-2-5-3-3-4-3-3">
                        <text:number>iii.</text:number>
                        <text:p text:style-name="al">3 punten: de haalbaarheid is gelet op genoemde aspecten goed.</text:p>
                      </text:list-item>
                      <text:list-item text:style-override="id1-3-2-2-5-3-3-4-3-4">
                        <text:number>iv.</text:number>
                        <text:p text:style-name="al">4 punten: de haalbaarheid is gelet op genoemde aspecten zeer goed.</text:p>
                      </text:list-item>
                    </text:list>
                  </text:list-item>
                </text:list>
              </text:list-item>
            </text:list>
          </text:section>
          <text:section text:name="artikel_id1-3-2-2-6" text:style-name="artikel">
            <text:p text:style-name="artikel_kop_titel"><text:span text:style-name="artikel_kop_label">Artikel</text:span> <text:span text:style-name="artikel_kop_nr">6</text:span> Puntensystematiek</text:p>
            <text:list text:style-name="id1-3-2-2-6-2">
              <text:list-item text:style-override="id1-3-2-2-6-2">
                <text:number>1.</text:number>
                <text:p text:style-name="al">Na sluiting van de indieningstermijn worden alle tijdig ontvangen aanvragen door een onafhankelijke adviescommissie beoordeeld als bedoeld in <text:a xlink:href="http://decentrale.regelgeving.overheid.nl/cvdr/xhtmloutput/Historie/Utrecht/CVDR379487/CVDR379487_4.html" xlink:type="simple">artikel 1.14 van de Verordening subsidies POP3</text:a>. Op basis van de onder artikel 5 bepaalde selectiecriteria en de weging zoals bedoeld in het tweede lid, wordt iedere investering, tot maximaal 3 per aanvraag, beoordeeld. In het geval van 2 of 3 investeringen wordt een gemiddelde genomen van de scores. Deze score wordt in rangorde op een lijst geplaatst. Het puntentotaal per aanvraag wordt samengesteld uit de te behalen punten op basis deze methodiek.</text:p>
              </text:list-item>
              <text:list-item text:style-override="id1-3-2-2-6-3">
                <text:number> 2. </text:number>
                <text:p text:style-name="al">De weging van de in artikel 5 bedoelde selectiecriteria vindt als volgt plaats:</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te van innovativitei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ns op succes/ Haalbaar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 4</text:p>
                    </table:table-cell>
                  </table:table-row>
                
              </table:table>
            <text:p text:style-name="table_bottom"/></text:section></draw:text-box></draw:frame></text:p>
              </text:list-item>
              <text:list-item text:style-override="id1-3-2-2-6-4">
                <text:number> 3. </text:number>
                <text:p text:style-name="al">Het maximum aantal punten is 28.</text:p>
              </text:list-item>
              <text:list-item text:style-override="id1-3-2-2-6-5">
                <text:number> 4. </text:number>
                <text:p text:style-name="al">Indien een aanvraag minder dan 18 punten behaalt, wordt de aanvraag niet gehonoreerd;</text:p>
              </text:list-item>
              <text:list-item text:style-override="id1-3-2-2-6-6">
                <text:number> 5. </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 van artikel 5 (<text:span text:style-name="nadrukcur">mate van effectiviteit</text:span>).</text:p>
              </text:list-item>
              <text:list-item text:style-override="id1-3-2-2-6-7">
                <text:number> 6. </text:number>
                <text:p text:style-name="al">Indien de aanvragen als bedoeld in het vijfde lid tevens een gelijk aantal punten hebben behaald op het criterium bedoeld in artikel 5 het eerste lid, onder a (<text:span text:style-name="nadrukcur">mate van effectiviteit</text:span>), wordt de subsidie verleend voor de aanvraag om subsidie met het hoogste aantal punten behaald op het criterium bedoeld in het eerste lid, onder c van artikel 5 (<text:span text:style-name="nadrukcur">kosteneffectiviteit</text:span>).</text:p>
              </text:list-item>
              <text:list-item text:style-override="id1-3-2-2-6-8">
                <text:number> 7. </text:number>
                <text:p text:style-name="al">Indien de aanvragen als bedoeld in het zesde lid een gelijk aantal punten hebben behaald op het criterium bedoeld in het eerste lid, onderdelen a en c van artikel 5, wordt de subsidie verleend voor de aanvraag om subsidie met het hoogste aantal punten behaald op het criterium bedoeld in het eerste lid, onder b van artikel 5 (<text:span text:style-name="nadrukcur">innovativiteit</text:span>).</text:p>
              </text:list-item>
              <text:list-item text:style-override="id1-3-2-2-6-9">
                <text:number> 8. </text:number>
                <text:p text:style-name="al">Indien de aanvragen als bedoeld in het zevende lid een gelijk aantal punten hebben behaald op alle criteria bedoeld in het eerste lid, wordt de rangschikking van de aanvragen bepaald door loting.</text:p>
              </text:list-item>
            </text:list>
          </text:section>
          <text:section text:name="artikel_id1-3-2-2-7" text:style-name="artikel">
            <text:p text:style-name="artikel_kop_titel"><text:span text:style-name="artikel_kop_label">Artikel</text:span> <text:span text:style-name="artikel_kop_nr">7</text:span> Bevoorschotting</text:p>
            <text:list text:style-name="id1-3-2-2-7-2">
              <text:list-item text:style-override="id1-3-2-2-7-2">
                <text:number>1.</text:number>
                <text:p text:style-name="al">Onverminderd het bepaalde in <text:a xlink:href="http://decentrale.regelgeving.overheid.nl/cvdr/xhtmloutput/Historie/Utrecht/CVDR379487/CVDR379487_4.html" xlink:type="simple">artikel 1.23 van de Verordening subsidies POP3</text:a> wordt maximaal 1 keer per jaar een voorschot verleend op basis van realisatie;</text:p>
              </text:list-item>
              <text:list-item text:style-override="id1-3-2-2-7-3">
                <text:number>2.</text:number>
                <text:p text:style-name="al">In afwijking van het bepaalde in <text:a xlink:href="http://decentrale.regelgeving.overheid.nl/cvdr/xhtmloutput/Historie/Utrecht/CVDR379487/CVDR379487_4.html" xlink:type="simple">artikel 1.25 van de Verordening subsidies POP3</text:a> worden geen voorschotten verleend vooruitlopend op de realisatie.</text:p>
              </text:list-item>
            </text:list>
          </text:section>
          <text:section text:name="artikel_id1-3-2-2-8" text:style-name="artikel">
            <text:p text:style-name="artikel_kop_titel"><text:span text:style-name="artikel_kop_label">Artikel</text:span> <text:span text:style-name="artikel_kop_nr">8</text:span> Publicatie en inwerkingtreding</text:p>
            <text:p text:style-name="al">Dit besluit wordt geplaatst in het Provinciaal Blad en treedt in werking met ingang van de eerste dag na de datum van uitgifte van het Provinciaal Blad waarin zij wordt geplaatst.</text:p>
            <text:p text:style-name="al"/>
            <text:p text:style-name="al">Voor alle relevante informatie verwijzen wij naar de website <text:a xlink:href="https://www.provincie-utrecht.nl/onderwerpen/alle-onderwerpen/pop-3/procedure-aanvraag/" xlink:type="simple">https://www.provincie-utrecht.nl/onderwerpen/alle-onderwerpen/pop-3/procedure-aanvraag/</text:a>.</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Openstellingsbesluit POP3 fysieke investeringen voor innovatie en modernisering provincie Utrecht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4 juli 2017. </text:span>
          </text:p>
          </text:section>
          <text:section text:name="ondertekening_id1-3-2-3-2">
            <text:p><text:span text:style-name="deze">Gedeputeerde staten van Utrecht,</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
          <text:span text:style-name="nadrukvet">Inleiding</text:span>
        </text:p>
          <text:p text:style-name="al">In het kader van het Europese Plattelandsontwikkelingsprogramma (POP3) heeft de provincie Utrecht de mogelijkheid om maatregelen open te stellen voor het indienen van projectvoorstellen die voor een EU-subsidie in het kader van het POP-3 in aanmerking kunnen komen.</text:p>
          <text:p text:style-name="al"/>
          <text:p text:style-name="al">Om de internationale concurrentiepositie van de Nederlandse landbouw te handhaven en te versterken is een blijvende investering in innovatie en modernisering van de landbouw noodzakelijk. Door deze investeringen kan de concurrentiekracht van de sector worden verhoogd.</text:p>
          <text:p text:style-name="al"/>
          <text:p text:style-name="al">Met de regeling fysieke investeringen voor innovatie en modernisering van agrarische ondernemingen wil de provincie Utrecht agrariërs uitdagen om met investeringsprojecten te komen die een meerwaarde bieden voor de ontwikkeling van hun bedrijf en een bijdrage leveren aan een duurzame landbouw. Met name het innovatieve karakter van de investering maakt dat het een extra stimulering behoeft. Deze regeling zet vooral in op uitrol van innovaties en modernisering.</text:p>
          <text:p text:style-name="al"/>
          <text:p text:style-name="al">Er is gekozen om alle thema’s (artikel 2.2 a t/m g) een gelijkwaardig gewicht te geven:</text:p>
          <text:p text:style-name="al"/>
          <text:list text:style-name="id1-3-2-4-11">
            <text:list-item text:style-override="id1-3-2-4-11-1">
              <text:number>a.</text:number>
              <text:p text:style-name="al">verschuiving van de bestaande kostenreductiestrategie naar een meerwaardestrategie, met nieuwe marktconcepten, nieuwe verdienmodellen, meerwaardecreatie.</text:p>
              <text:p text:style-name="al"/>
              <text:p text:style-name="al">
              <text:span text:style-name="nadrukcur">Het doel is om ondernemers te stimuleren om te schakelen op nieuwe verdienmodellen en de omschakeling naar nieuwe vormen van gecertificeerde teelten met specifieke kwaliteitskenmerken zoals streekproducten of biologisch.</text:span>
            </text:p>
              <text:p text:style-name="al"/>
            </text:list-item>
            <text:list-item text:style-override="id1-3-2-4-11-2">
              <text:number>b.</text:number>
              <text:p text:style-name="al">beter beheer van productierisico’s, versterking van de positie van de primaire producent in de handelsketen, verminderen van marktfalen;</text:p>
              <text:p text:style-name="al"/>
              <text:p text:style-name="al">
              <text:span text:style-name="nadrukcur">Het doel is om ondernemers te stimuleren productierisico’s in eigen hand te nemen door het verkorten van ketens en bijvoorbeelddoor het inzetten van innovaties en modernisering op het gebied van logistiek en houdbaarheid.</text:span>
            </text:p>
              <text:p text:style-name="al"/>
            </text:list-item>
            <text:list-item text:style-override="id1-3-2-4-11-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p text:style-name="al"/>
              <text:p text:style-name="al">
              <text:span text:style-name="nadrukcur">Het doel is om emissies te beperken die bovenwettelijk zijn en om het gebruik van grondstoffen op het bedrijf te beperken door toepassing van kringlooplandbouw.</text:span>
            </text:p>
              <text:p text:style-name="al">
              <text:span text:style-name="nadrukcur">Emissievermindering speelt in verschillende sectoren, zoals de veehouderij en de bollenteelt. Het thema past goed in de provinciale ambitie op het gebied van duurzaamheid, waaronder circulaire economie. Denk hierbij aan het hergebruik van proceswater, waardoor dit niet meer geloosd hoeft te worden, of het hergebruik van organische reststromen voor biobased toepassingen.</text:span>
            </text:p>
              <text:p text:style-name="al"/>
            </text:list-item>
            <text:list-item text:style-override="id1-3-2-4-11-4">
              <text:number>d.</text:number>
              <text:p text:style-name="al">klimaatmitigatie (vermindering van de uitstoot van broeikasgassen door een zuiniger energiegebruik, reductie van het gebruik van fossiele energie door omschakeling op hernieuwbare energie, productie van hernieuwbare energie);</text:p>
              <text:p text:style-name="al"/>
              <text:p text:style-name="al">
              <text:span text:style-name="nadrukcur">Het doel is om ondernemers te stimuleren in klimaatneutrale ontwikkeling van het bedrijf door te voeren onder andere het terugwinnen van energie uit stallen en andere vormen van hernieuwbare energies, het toepassen van nieuwe opslagtechnieken, .</text:span>
            </text:p>
              <text:p text:style-name="al"/>
            </text:list-item>
            <text:list-item text:style-override="id1-3-2-4-11-5">
              <text:number>e.</text:number>
              <text:p text:style-name="al">klimaat adaptatie (door het tegen gaan van dan wel het verminderen van de effecten van grotere watertekorten en - overschotten en toenemende verzilting);</text:p>
              <text:p text:style-name="al"/>
              <text:p text:style-name="al">
              <text:span text:style-name="nadrukcur">Het doel is om met name het probleem van (zoet)watertekorten op te lossen op het bedrijf. Onder andere het slimmer omgaan met de beperkte hoeveelheid zoet water zoals ondergrondse opslag en precisielandbouwtechnieken.</text:span>
            </text:p>
              <text:p text:style-name="al"/>
            </text:list-item>
            <text:list-item text:style-override="id1-3-2-4-11-6">
              <text:number>f.</text:number>
              <text:p text:style-name="al">verbetering van dierenwelzijn/diergezondheid en verminderd risico voor de volksgezondheid bij de interactie tussen mens en dier;</text:p>
              <text:p text:style-name="al"/>
              <text:p text:style-name="al">
              <text:span text:style-name="nadrukcur">Het doel is om ondernemers te stimuleren innovatieve technieken en modernisering toe te passenten behoeve van de volksgezondheid en dierenwelzijn. Dit kan onder andere door de uitstoot van fijnstof uit veestallen te verminderen ten behoeve van de volksgezondheid en dierenwelzijnsmaatregelen te treffen zoals het verbeteren van het stalklimaat en het antibioticagebruik te verminderen .</text:span>
            </text:p>
              <text:p text:style-name="al"/>
            </text:list-item>
            <text:list-item text:style-override="id1-3-2-4-11-7">
              <text:number>g.</text:number>
              <text:p text:style-name="al">behoud en versterking van biodiversiteit en omgevingskwaliteit.</text:p>
              <text:p text:style-name="al"/>
              <text:p text:style-name="al">
              <text:span text:style-name="nadrukcur">Het doel is de realisatie van innovatieve vormen van bedrijfsvoering die leiden tot het beter inpasbaar maken van maatregelen gericht op biodiversiteit en verbetering van de omgevingskwaliteit, bijvoorbeeld initiatieven voor biodiversiteitsvriendelijke landbouw.</text:span>
            </text:p>
            </text:list-item>
          </text:list>
          <text:p text:style-name="al">Met dit openstellingsbesluit wordt aan de realisatie van bovenstaande doelstellingen invulling gegeven.</text:p>
        </text:section>
        <text:section text:name="bijlage_id1-3-2-5" text:style-name="bijlage">
          <text:p text:style-name="bijlage_top"/>
          <text:p text:style-name="hoofdstuk_kop">Artikelsgewijze toelichting van het openstellingsbesluit</text:p>
          <text:p text:style-name="tussenkopvet">
          <text:span text:style-name="nadrukvet">Artikel 1</text:span>
        </text:p>
          <text:p text:style-name="al">Deze investeringsregeling is gericht op investeringen die een effect hebben op één de 7 thema’s van het POP3-programma (a t/m g). Er kunnen in een aanvraag maximaal 3 investeringen worden opgenomen.</text:p>
          <text:p text:style-name="tussenkopvet">
          <text:span text:style-name="nadrukvet">Artikel 2 Aanvragers</text:span>
        </text:p>
          <text:p text:style-name="al">Uitsluitend landbouwers kunnen een aanvraag voor subsidie indienen.</text:p>
          <text:p text:style-name="tussenkopvet">
          <text:span text:style-name="nadrukvet">Artikel 3 Subsidiabele kosten</text:span>
        </text:p>
          <text:p text:style-name="al">Nadere toelichting op de in artikel 4.1 genoemde subsidiabele kosten van investeringen:</text:p>
          <text:list text:style-name="id1-3-2-5-8">
            <text:list-item text:style-override="id1-3-2-5-8-1">
              <text:number>a.</text:number>
              <text:p text:style-name="al">De kosten van de bouw, verbetering, verwerving of leasing van onroerende goederen.</text:p>
              <text:p text:style-name="al">Hier gaat het met name om kosten van bedrijfsgebouwen. De aankoop van bebouwde en niet bebouwde gronden zijn subsidiabel tot maximaal10% van de totale subsidiabele kosten.</text:p>
            </text:list-item>
            <text:list-item text:style-override="id1-3-2-5-8-2">
              <text:number>b.</text:number>
              <text:p text:style-name="al">De kosten van de koop- of huurkoop van nieuwe machines en installaties tot maximaal de marktwaarde van de activa</text:p>
              <text:p text:style-name="al">De Bedrijfsmiddelen (o.a. nieuwe landbouwmachines en installaties) worden aangeschaft om blijvend te worden gebruikt door de eindbegunstigde. In dit geval is de volledige aan- of huurkoopwaarde subsidiabel tot ten hoogte de marktwaarde van het bedrijfsmiddel aantoonbaar de marktwaarde niet overstijgen;</text:p>
            </text:list-item>
            <text:list-item text:style-override="id1-3-2-5-8-3">
              <text:number>c.</text:number>
              <text:p text:style-name="al">De kosten van adviseurs voor het bedrijfsklaar maken van de investering zijn subsidiabel voorzover die aantoonbaar met het gebruiksklaar maken van de investering. Het kan bijvoorbeeld gaan om het configureren van de machines of het inregelen van de software.</text:p>
            </text:list-item>
            <text:list-item text:style-override="id1-3-2-5-8-4">
              <text:number>d.</text:number>
              <text:p text:style-name="al">de kosten van verwerving of ontwikkeling van computersoftware;</text:p>
            </text:list-item>
            <text:list-item text:style-override="id1-3-2-5-8-5">
              <text:number>e.</text:number>
              <text:p text:style-name="al">Niet verrekenbare of niet compensabele BTW</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text:p>
            </text:list-item>
          </text:list>
          <text:p text:style-name="tussenkopvet">
          <text:span text:style-name="nadrukvet">Artikel 5 Hoogte subsidie</text:span>
        </text:p>
          <text:p text:style-name="al">Voor investeringen geldt een maximum subsidie van 40% van de subsidiabele kosten.</text:p>
          <text:p text:style-name="al">De ondergrens van een project bedraagt € 25.000,- aan subsidie. Deze ondergrens moet worden gehaald op het moment van de subsidieverlening op basis van de subsidiabele kosten. Het kan zijn dat er € 35.000,- wordt aangevraagd maar dat hiervan ‘slechts’ € 24.000,- uiteindelijk aan subsidie overblijft na beoordeling van de aanvraag. In dat geval wordt de subsidie niet verleend. De maximum subsidie is € 100.000 per aanvraag en per eindbegunstigde. Dit betekent dat een aanvrager maar één aanvraag kan indienen.</text:p>
          <text:p text:style-name="al">Omdat een aanvraag voor subsidie om meerdere investeringen kan gaan (maximaal 3) is er een minimum gesteld van € 20.000 aan subsidiabele investeringskosten per investering.</text:p>
          <text:p text:style-name="tussenkopvet">
          <text:span text:style-name="nadrukvet">Artikel 7 en 8 Selectiecriteria en Puntensystematiek</text:span>
        </text:p>
          <text:p text:style-name="al">Gedeputeerde Staten hanteren voor de beoordeling en rangschikking van de subsidieaanvragen een</text:p>
          <text:p text:style-name="al">puntentelling. Aanvragen worden beoordeeld op:</text:p>
          <text:list text:style-name="id1-3-2-5-16">
            <text:list-item text:style-override="id1-3-2-5-16-1">
              <text:number>a.</text:number>
              <text:p text:style-name="al">mate van effectiviteit van de activiteit;</text:p>
            </text:list-item>
            <text:list-item text:style-override="id1-3-2-5-16-2">
              <text:number>b.</text:number>
              <text:p text:style-name="al">innovativiteit.</text:p>
            </text:list-item>
            <text:list-item text:style-override="id1-3-2-5-16-3">
              <text:number>c.</text:number>
              <text:p text:style-name="al">kosteneffectiviteit;</text:p>
            </text:list-item>
            <text:list-item text:style-override="id1-3-2-5-16-4">
              <text:number>d.</text:number>
              <text:p text:style-name="al">kans op succes/ haalbaarheid;</text:p>
            </text:list-item>
          </text:list>
          <text:p text:style-name="al"/>
          <text:p text:style-name="al">Iedere investering (maximaal 3 per aanvraag) wordt op basis van de selectiecriteria beoordeld en gewogen. Bij meerdere investeringen per aanvraag wordt een gemiddelde genomen van de scores.</text:p>
          <text:p text:style-name="al"/>
          <text:p text:style-name="al">Voor de weging geldt dat b. de mate van effectiviteit als belangrijkste wordt gezien en een weging van 3 heeft, kosteneffectiviteit krijgt een weging van 2, kans op succes/haalbaarheid en mate van innovativiteit krijgen een weging van 1.</text:p>
          <text:p text:style-name="al"/>
          <text:p text:style-name="al">Om voor subsidie in aanmerking te komen moet de aanvraag een minimumscore van 18 halen. Dit is ongeveer een 6,4 op een schaal van 10. Daarmee komt tot uitrukking dat er een duidelijke voldoende gehaald moet worden. Hiermee beoogt de provincie de meest (kosten)effectieve investeringen te selecteren.</text:p>
          <text:p text:style-name="al"/>
          <text:p text:style-name="al">De provincie Utrecht stimuleert geen projecten die behoren bij een goede bedrijfsvoering landbouw praktijk om aan wettelijke verplichtingen te voldoen, of aan wettelijke verplichting die in voorbereiding zijn. Te denken is dan bijvoorbeeld aan inrichtingen voor bestaande normoverschrijdingen vanaf het erf richting oppervlaktewater.</text:p>
          <text:p text:style-name="al">Deze regeling heeft vooral tot doel de ondernemer uit te dagen om te kiezen voor een investering die het best tot zijn recht komt op zijn bedrijf. Om die reden wordt geen gebruik gemaakt van een investeringslijst. Een investeringslijst is sterk aanbodgericht en biedt geen maatwerk of keuzemogelijkheden voor de ondernemer voor zijn specifieke bedrijfssituatie.</text:p>
          <text:p text:style-name="al">De selectie van projecten zal plaatsvinden via een zogenaamde ‘tender-methode’: alle projecten die binnen de openstellingsperiode worden ingediend, en voldoen aan de subsidievoorwaarden, worden beoordeeld op basis van een puntentoekenning. Indien de score tenminste gelijk is aan het minimum aantal punten (artikel 8) komen de projecten voor subsidie in aanmerking. De projecten worden vervolgens gerangschikt aan de hand van het puntentotaal, waarbij de projecten aflopend (hoog naar laag aantal punten) worden gerangschikt. Is het beschikbare subsidieplafond ontoereikend voor alle voor subsidie in aanmerking komende projecten, dan worden de projecten gehonoreerd op basis van deze rangschikking.</text:p>
          <text:p text:style-name="al"/>
          <text:p text:style-name="al">Ad a. mate van effectiviteit van de activiteit</text:p>
          <text:p text:style-name="al">De mate van effectiviteit van investeringen is gerelateerd aan de doelstelling van de openstelling. De bijdrage die het ingediende project aan de doelstelling van de openstelling levert zal worden bepaald door te bezien in welke mate de activiteit bijdraagt aan de doelstellingen van de openstelling. De beleidsdoelen van de provincie Utrecht zijn uitgewerkt in de in artikel 1 lid 2 genoemde thema’s. Dit criterium betreft de mate waarin een bijdrage wordt geleverd aan deze thema’s. De projecten zullen dus aantoonbaar een bijdrage leveren aan één of meer van de genoemde thema’s. Hierbij speelt:</text:p>
          <text:list text:style-name="id1-3-2-5-30">
            <text:list-item text:style-override="id1-3-2-5-30-1">
              <text:number>–</text:number>
              <text:p text:style-name="al">de mate waarin de innovatie een verbetering is ten opzichte van gangbare technieken (bijvoorbeeld wat betreft vermindering emissies, energieverbruik, bewaarverliezen);</text:p>
            </text:list-item>
            <text:list-item text:style-override="id1-3-2-5-30-2">
              <text:number>–</text:number>
              <text:p text:style-name="al">of de innovatie al breed wordt toegepast;</text:p>
            </text:list-item>
            <text:list-item text:style-override="id1-3-2-5-30-3">
              <text:number>–</text:number>
              <text:p text:style-name="al">of de innovatie inspeelt op nieuwe of toekomstige ontwikkelingen;</text:p>
            </text:list-item>
            <text:list-item text:style-override="id1-3-2-5-30-4">
              <text:number>–</text:number>
              <text:p text:style-name="al">de omvang van de sectoren waarbinnen de innovatie toepasbaar is.</text:p>
            </text:list-item>
          </text:list>
          <text:p text:style-name="al">Aan effectiviteit van de activiteit wordt een hoog belang toegekend en daarom is de wegingsfactor 3.</text:p>
          <text:p text:style-name="al"/>
          <text:p text:style-name="al">Ad b. innovativiteit</text:p>
          <text:p text:style-name="al">In het kader van deze regeling wordt het begrip ‘innovativiteit’ relatief breed uitgelegd. Iets kan landelijk of wereldwijd gezien niet innovatief zijn, maar wel innovatief zijn binnen de provincie, sector of zelfs het bedrijf waar de investering toegepast gaat worden. De mate van innovativiteit blijkt uit de mate waarin de investering uniek is voor Utrecht en waarin het zich onderscheidt van alternatieven. Het kan ook gaan om bestaande innovatieve techniek die nog geen toepassing hebben in bepaalde sectoren. Om de mate van innovativiteit te beoordelen wordt in samenhang gekeken naar:</text:p>
          <text:list text:style-name="id1-3-2-5-35">
            <text:list-item text:style-override="id1-3-2-5-35-1">
              <text:number>–</text:number>
              <text:p text:style-name="al">de aard van de innovatie: een precieze omschrijving van de innovatie (bijvoorbeeld techniek, bedrijfsmanagement) waaruit blijkt op welk onderdeel van het bedrijfsproces de innovatie zich richt en op welke wijze de innovatie bijdraagt aan één van de thema’s uit artikel 3 lid 2 a t/m g.</text:p>
            </text:list-item>
            <text:list-item text:style-override="id1-3-2-5-35-2">
              <text:number>–</text:number>
              <text:p text:style-name="al">het vernieuwende karakter van de innovatie:</text:p>
            </text:list-item>
          </text:list>
          <text:p text:style-name="al">De wegingsfactor is 1 omdat in deze openstelling het zwaartepunt op modernisering en uitrol ligt.</text:p>
          <text:p text:style-name="al"/>
          <text:p text:style-name="al">ad c. Kosteneffectiviteit</text:p>
          <text:p text:style-name="al">Kosteneffectiviteit wordt bepaald door de totaal aangevraagde subsidiabele kosten te relateren aan het effect op of de mate waarin de doelstelling(en) zoals beschreven in de openstelling worden behaald. De gekozen invulling van dit criterium maakt het mogelijk dat projecten met de hoogste ‘value for money’ het beste scoren. Hierbij wordt gekeken of de kosten noodzakelijk zijn voor het realiseren van de innovatieve investering.</text:p>
          <text:p text:style-name="al">Kosteneffectiviteit wordt bepaald door de totaal aangevraagde subsidiabele kosten te relateren aan het effect op of de mate waarin wordt bijgedragen aan de thema’s zoals beschreven in de openstelling. Hierbij wordt gekeken naar de thema’s uit artikel 1 lid 2 a t/m g. De kosten van een investering kunnen zeer hoog zijn, maar tegelijk kan de investering ook heel effectief zijn (door de investering wordt een hele kringloop gesloten en de investering draagt ook bij aan andere thema’s). Zijn de kosten van de investering relatief hoog ten opzichte van het effect dan zal de kosteneffectiviteit matig zijn.</text:p>
          <text:p text:style-name="al">Aan kosteneffectiviteit wordt een weging van 2 toegekend omdat in samenhang met de effectiviteit van de activiteit een groot gewicht wordt gegeven naar criteria die de meerwaarde van de investering op de doelstellingen van de openstelling moeten wegen.</text:p>
          <text:p text:style-name="al"/>
          <text:p text:style-name="al">Ad d. kans op succes/ haalbaarheid</text:p>
          <text:p text:style-name="al">Dit criterium betreft de kans dat de investering een hoog effect sorteert op het bedrijf en tot voorbeeld voor andere ondernemers kan dienen. De regeling heeft tot doel om de uitrol van bewezen innovaties verder te verspreiden onder het peloton van landbouwers ten behoeve van de verduurzaming van de landbouwsector. Er wordt beoordeeld op de volgende aspecten, waarbij de aspecten a t/m c hetzelfde gewicht wordt toegekend, maar tevens in samenhang worden bekeken:</text:p>
          <text:list text:style-name="id1-3-2-5-45">
            <text:list-item text:style-override="id1-3-2-5-45-1">
              <text:number>a.</text:number>
              <text:p text:style-name="al">De mate waarin de innovatie direct inpasbaar en toepasbaar is op het bedrijf van de aanvrager. Hierbij wordt gelet op:</text:p>
              <text:list text:style-name="id1-3-2-5-45-1-3">
                <text:list-item text:style-override="id1-3-2-5-45-1-3-1">
                  <text:number>–</text:number>
                  <text:p text:style-name="al">de aansluiting op de bedrijfsvoering: de investering voegt een duidelijke verbetering toe aan bestaande bedrijfsprocessen blijkens het projectplan.</text:p>
                </text:list-item>
                <text:list-item text:style-override="id1-3-2-5-45-1-3-2">
                  <text:number>–</text:number>
                  <text:p text:style-name="al">het te verwachten rendement van de investering: hieronder wordt de terugverdientijd verstaan (indien van toepassing).</text:p>
                </text:list-item>
              </text:list>
            </text:list-item>
            <text:list-item text:style-override="id1-3-2-5-45-2">
              <text:number>b.</text:number>
              <text:p text:style-name="al">De behoefte aan de innovatie in de bedrijfstak waar de aanvrager onderdeel van uitmaakt. Hierbij wordt gelet op:</text:p>
              <text:list text:style-name="id1-3-2-5-45-2-3">
                <text:list-item text:style-override="id1-3-2-5-45-2-3-1">
                  <text:number>–</text:number>
                  <text:p text:style-name="al">noodzaak: indien van toepassing op de bedrijfssituatie en investering: het voldoen aan toekomstige regelgeving;</text:p>
                </text:list-item>
                <text:list-item text:style-override="id1-3-2-5-45-2-3-2">
                  <text:number>–</text:number>
                  <text:p text:style-name="al">kansen en risico’s van de innovatie: in hoeverre is er risico dat de investering niet op het bedrijf tot het beoogde effect leidt, door in het projectplan aan te tonen dat de innovatie een reeds bewezen effect heeft.</text:p>
                </text:list-item>
              </text:list>
            </text:list-item>
            <text:list-item text:style-override="id1-3-2-5-45-3">
              <text:number>c.</text:number>
              <text:p text:style-name="al">De wijze waarop over de (effecten van) de investering wordt gecommuniceerd waardoor andere landbouwers kennis nemen van de innovatie. Daarbij wordt met name gelet op:</text:p>
              <text:list text:style-name="id1-3-2-5-45-3-3">
                <text:list-item text:style-override="id1-3-2-5-45-3-3-1">
                  <text:number>–</text:number>
                  <text:p text:style-name="al">de voorbeeldfunctie die de aanvrager kan vervullen</text:p>
                </text:list-item>
                <text:list-item text:style-override="id1-3-2-5-45-3-3-2">
                  <text:number>–</text:number>
                  <text:p text:style-name="al">de rol van erfbetreders (afnemers, leveranciers).</text:p>
                </text:list-item>
              </text:list>
            </text:list-item>
            <text:list-item text:style-override="id1-3-2-5-45-4">
              <text:number/>
              <text:p text:style-name="al">De aanvrager dient hiertoe in het projectplan aan te geven of en op welke wijze hij via media of onder- nemerskringen communiceert over de investering of aantoont dat de leverancier of andere erfbetreders communiceren over het type investering en het belang ervan.</text:p>
            </text:list-item>
          </text:list>
          <text:p text:style-name="al">De wegingsfactor is 1 omdat bij dit type aanvraag er al een concreet voorstel ligt (aanschaf van machines) waardoor risico’s op uitvoerbaarheid gering zijn.</text:p>
          <text:p text:style-name="tussenkopvet">
          <text:span text:style-name="nadrukvet">Artikel 9 Bevoorschotting</text:span>
        </text:p>
          <text:p text:style-name="al">De aanvrager mag maximaal 1 keer per jaar een betalingsverzoek indienen (aanvraag voorschot op basis van realisatie). Omdat de aanvrager al verplicht is, op basis van artikel 1.17 van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Onverminderd het gestelde onder artikel 1.7 van de Verordening subsidies POP3 geldt dat:</text:p>
          <text:list text:style-name="id1-3-2-5-51">
            <text:list-item text:style-override="id1-3-2-5-51-1">
              <text:number>–</text:number>
              <text:p text:style-name="al">aanvragen kunnen worden ingediend via een digitaal loket bij de <text:a xlink:href="http://rvo.nl" xlink:type="simple">Rijksdienst voor Ondernemend Nederland (rvo.nl)</text:a>. De link is terug te vinden in de samenvatting van deze regeling via <text:a xlink:href="https://www.provincie-utrecht.nl/loket/subsidie/" xlink:type="simple">https://www.provincie-utrecht.nl/loket/subsidie/</text:a>;</text:p>
            </text:list-item>
            <text:list-item text:style-override="id1-3-2-5-51-2">
              <text:number>–</text:number>
              <text:p text:style-name="al">aanvragen worden ingediend met gebruikmaking van een volledig ingevuld format projectplan, vergezeld van de van toepassing zijnde bijlagen. Hiervoor dienen door de provincie Utrecht verstrekte vaste formats te worden gebruikt.</text:p>
            </text:list-item>
          </text:list>
          <text:p text:style-name="al"/>
          <text:p text:style-name="al">U kunt tot en met vrijdag 6 oktober 2017 vragen stellen over de openstelling via het e-mailadres subsidies@provincie-utrecht.nl. De antwoorden op de geanonimiseerde vragen zijn uiterlijk 13 oktober 2017 beschikbaar via de website van de provincie Utrecht.</text:p>
          <text:p text:style-name="al"/>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1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4 juli 2017, nr. 81B80D99, tot openstelling van de regeling fysieke investeringen voor innovatie en modernisering van agrarische ondernemingen uit de Verordening POP3 2014-2020 Provincie Utrecht (Openstellingsbesluit POP3 fysieke investeringen voor innovatie en modernisering provincie Utrech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210</meta:user-defined>
    <meta:user-defined meta:name="OVERHEIDop.PrbID/DC.identifier">prb-2017-321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79487/CVDR379487_4.html</meta:user-defined>
    <meta:user-defined meta:name="OVERHEIDop.referentienummer">81B80D99</meta:user-defined>
    <meta:user-defined meta:name="DCTERMS.alternative">Openstellingsbesluit POP3 fysieke investeringen voor innovatie en modernisering provincie Utrech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7-20</meta:user-defined>
    <meta:user-defined meta:name="xs:date/OVERHEIDop.einddatum">2017-10-2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2543_1</meta:user-defined>
    <meta:user-defined meta:name="OVERHEIDop.versieInformatie"/>
  </office:meta>
</office:document-meta>
</file>