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Graaf van Lynden van Sandenburgweg 6-8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verleend op grond van de Wet natuurbescherming.  De vergunning is verleend ten behoeve van het bedrijf gelegen aan de locatie de Graaf van Lynden van Sandenburgweg nabij 6-8 Cothen.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27 januari 2017 tot en met donderdag 9 maart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27 januari 2017 tot en met donderdag 9 maart 2017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2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Graaf van Lynden van Sandenburgweg 6-8 Coth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27</meta:user-defined>
    <meta:user-defined meta:name="OVERHEIDop.publicationIssue">321</meta:user-defined>
    <meta:user-defined meta:name="OVERHEIDop.PrbID/DC.identifier">prb-2017-3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5PB 6</meta:user-defined>
    <meta:user-defined meta:name="OVERHEIDop.woonplaats">Cothen</meta:user-defined>
    <meta:user-defined meta:name="OVERHEIDop.straatnaam">Graaf van Lynden van Sandenburgweg</meta:user-defined>
    <meta:user-defined meta:name="OVERHEID.PostcodeHuisnummer/OVERHEIDop.postcodeHuisnummer">3945PB 8</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Graaf v Lynden v Sandenburgweg 6-8|exb-2017-2991</meta:user-defined>
    <meta:user-defined meta:name="OVERHEID.EPSG28992/DC.spatial">149241 445778</meta:user-defined>
    <meta:user-defined meta:name="OVERHEID.EPSG28992/DC.spatial">149161 445802</meta:user-defined>
    <meta:user-defined meta:name="OVERHEIDop.versieInformatie"/>
  </office:meta>
</office:document-meta>
</file>