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eemansstraat 9-11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13 juli 2017 een melding heeft ontvangen van voorgenomen saneringswerkzaamheden ter plaatse van de locatie Leemansstraat 9-11 te Sliedrecht. De melding is gedaan op grond van artikel 39b, derde lid van de Wet bodembescherming en artikel 6, eerste lid van het Besluit Uniforme Saneringen.</text:p>
            <text:p text:style-name="common-al">Deze locatie is geregistreerd onder zaaknummer Z-17-32325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 Omgevingsdienst Zuid-Holland ZuidUnit Juristen, APV en Ondergrond Postbus 550 3300 AN Dordrecht<text:span text:style-name="nadrukvet"> T</text:span> [078] 770 85 85. Hier kunt u ook nadere inlichtingen verkrijgen.</text:p>
            <text:p text:style-name="common-al"/>
            <text:p text:style-name="common-al">Dordrecht, 19 juli 2017</text:p>
            <text:p text:style-name="common-al"/>
            <text:p text:style-name="common-al">Gedeputeerde Staten van Zuid-Holland,</text:p>
            <text:p text:style-name="common-al">namens dezen,</text:p>
            <text:p text:style-name="common-al">Manager Unit Inspectie Groen, Bodem en Opsporing</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0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eemansstraat 9-11 te Slie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209</meta:user-defined>
    <meta:user-defined meta:name="OVERHEIDop.PrbID/DC.identifier">prb-2017-3209</meta:user-defined>
    <meta:user-defined meta:name="OVERHEID.TaxonomieBeleidsagenda/OVERHEID.category">Natuur en milieu | Organisatie en beleid</meta:user-defined>
    <meta:user-defined meta:name="OVERHEID.Gemeente/DC.spatial">Sliedrecht</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23257</meta:user-defined>
    <meta:user-defined meta:name="DCTERMS.abstract">Inzake voorgenomen saneringswerkzaamheden van de locatie Leemansstraat 9-11 te Slie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64AG 9</meta:user-defined>
    <meta:user-defined meta:name="OVERHEIDop.woonplaats">Sliedrecht</meta:user-defined>
    <meta:user-defined meta:name="OVERHEIDop.straatnaam">Leemans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2219 427016</meta:user-defined>
    <meta:user-defined meta:name="OVERHEIDop.versieInformatie"/>
  </office:meta>
</office:document-meta>
</file>