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sbesluit Fysieke investeringen in verduurzaming van agrarische ondernemingen van jonge landbouw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1 juli 2017, kenmerk 5.1/2017002019, team Plattelandsontwikkeling, tot bekendmaking van hun besluit tot wijziging van het openstellingsbesluit Fysieke investeringen in verduurzaming van agrarische ondernemingen van jonge landbouwers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et openstellingsbesluit Fysieke investeringen in verduurzaming van agrarische ondernemingen van jonge landbouwers, zoals vastgesteld bij besluit van 8 november 2016, kenmerk 5.3/2016004556, gepubliceerd in Provinciaal Blad nummer 6291 van 2016, als volgt te wijzigen:</text:p>
            <text:p text:style-name="al"/>
            <text:p text:style-name="al">Artikel 2 komt als volgt te luiden: Het subsidieplafond voor deze openstellingsperiode bedraagt € 415.000,, bestaande uit € 207.500,-- ELFPO-middelen en € 207.500,-- provinciale middelen.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mevrouw mr. A.M. van Schreven, secretaris</text:p>
            <text:p text:style-name="al"/>
            <text:p text:style-name="al"/>
            <text:p text:style-name="al">Uitgegeven 19 juli 2017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sbesluit Fysieke investeringen in verduurzaming van agrarische ondernemingen van jonge landbouwer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3208</meta:user-defined>
    <meta:user-defined meta:name="OVERHEIDop.PrbID/DC.identifier">prb-2017-320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Drenthe</meta:user-defined>
    <meta:user-defined meta:name="DC.source">;http://decentrale.regelgeving.overheid.nl/cvdr/xhtmloutput/Historie/Drenthe/CVDR379352/CVDR379352_5.html</meta:user-defined>
    <meta:user-defined meta:name="OVERHEIDop.referentienummer">2016004556</meta:user-defined>
    <meta:user-defined meta:name="DCTERMS.alternative">Openstellingsbesluit Fysieke investeringen in verduurzaming van agrarische ondernemingen van jonge landbouwer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7-20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425927_2</meta:user-defined>
    <meta:user-defined meta:name="OVERHEIDop.versieInformatie"/>
  </office:meta>
</office:document-meta>
</file>