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4 juli 2017, nr. 81AF9B10, tot openbaarmaking van de controlegegevens van POP3 (Besluit openbaarmaking controle gegevens POP3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Overwegende dat het vanuit transparantie wenselijk is om, in navolging van de Staatssecretaris van Economische Zaken, de controle gegevens van de Verordening subsidies POP3 provincie Utrecht 2014-2020 openbaar te maken;</text:p>
            <text:p text:style-name="al"/>
            <text:p text:style-name="al">Gelet op de <text:a xlink:href="http://wetten.overheid.nl/jci1.3:c:BWBR0005252&amp;hoofdstuk=IV&amp;artikel=8&amp;z=2016-10-01&amp;g=2016-10-01" xlink:type="simple">artikelen 8 van de Wet openbaarheid van bestuur</text:a>, <text:a xlink:href="http://decentrale.regelgeving.overheid.nl/cvdr/xhtmloutput/Historie/Utrecht/CVDR379487/CVDR379487_4.html" xlink:type="simple">artikel 1.29 van de Verordening subsidies POP3 provincie Utrecht 2014-2020</text:a> en <text:a xlink:href="http://decentrale.regelgeving.overheid.nl/cvdr/xhtmloutput/Historie/Utrecht/CVDR369830/CVDR369830_6.html" xlink:type="simple">artikel 3.15 van de Subsidieverordening natuur- en landschapsbeheer provincie Utrecht</text:a>;</text:p>
          </text:section>
          <text:section text:name="afkondiging_id1-3-2-1-2" text:style-name="afkondiging">
            <text:p text:style-name="afkondiging_top"/>
            <text:p text:style-name="al">Besluiten vast te stellen het volgende besluit:</text:p>
            <text:p text:style-name="al"/>
            <text:p text:style-name="al">Besluit openbaarmaking controle gegevens POP3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baarmaking controlegegevens</text:p>
            <text:list text:style-name="id1-3-2-2-1-2">
              <text:list-item text:style-override="id1-3-2-2-1-2">
                <text:number>1.</text:number>
                <text:p text:style-name="al">De uitkomsten van controles op de subsidies die op grond van de <text:a xlink:href="http://decentrale.regelgeving.overheid.nl/cvdr/xhtmloutput/Historie/Utrecht/CVDR379487/CVDR379487_4.html" xlink:type="simple">Verordening subsidies POP3 provincie Utrecht 2014-2020</text:a> of de <text:a xlink:href="http://decentrale.regelgeving.overheid.nl/cvdr/xhtmloutput/Historie/Utrecht/CVDR410747/CVDR410747_2.html" xlink:type="simple">Subsidieverordening natuur- en landschapsbeheer provincie Utrecht</text:a> verstrekt zijn, worden periodiek openbaar gemaakt op de website van de <text:a xlink:href="http://www.rvo.nl" xlink:type="simple">Rijksdienst voor Ondernemend Nederland (www.rvo.nl)</text:a>.</text:p>
              </text:list-item>
              <text:list-item text:style-override="id1-3-2-2-1-3">
                <text:number>2.</text:number>
                <text:p text:style-name="al">De openbaarmaking betreft de volgende gegevens:</text:p>
                <text:list text:style-name="id1-3-2-2-1-3-3">
                  <text:list-item text:style-override="id1-3-2-2-1-3-3-1">
                    <text:number>a.</text:number>
                    <text:p text:style-name="al">totaal uitbetaald subsidiebedrag per jaar;</text:p>
                  </text:list-item>
                  <text:list-item text:style-override="id1-3-2-2-1-3-3-2">
                    <text:number>b.</text:number>
                    <text:p text:style-name="al">totaal ingehouden bedrag als gevolg van administratieve controles per jaar;</text:p>
                  </text:list-item>
                  <text:list-item text:style-override="id1-3-2-2-1-3-3-3">
                    <text:number>c.</text:number>
                    <text:p text:style-name="al">per jaar gecontroleerd bedrag ter plaatse, opgesplitst naar select gecontroleerd en a-select gecontroleerd;</text:p>
                  </text:list-item>
                  <text:list-item text:style-override="id1-3-2-2-1-3-3-4">
                    <text:number>d.</text:number>
                    <text:p text:style-name="al">per jaar ingehouden bedrag als gevolg van controles ter plaatse, opgesplitst naar select gecontroleerd en a-select gecontroleerd.</text:p>
                  </text:list-item>
                </text:list>
              </text:list-item>
            </text:list>
          </text:section>
          <text:section text:name="artikel_id1-3-2-2-2" text:style-name="artikel">
            <text:p text:style-name="artikel_kop_titel"><text:span text:style-name="artikel_kop_label">Artikel</text:span> <text:span text:style-name="artikel_kop_nr">2</text:span> Citeerdeel</text:p>
            <text:p text:style-name="al">Dit besluit wordt aangehaald als: Besluit openbaarmaking controle gegevens POP3 Utrecht.</text:p>
          </text:section>
          <text:section text:name="artikel_id1-3-2-2-3" text:style-name="artikel">
            <text:p text:style-name="artikel_kop_titel"><text:span text:style-name="artikel_kop_label">Artikel</text:span> <text:span text:style-name="artikel_kop_nr">3</text:span> Publicatie en inwerkingtreding</text:p>
            <text:p text:style-name="al">Dit besluit wordt geplaatst in het Provinciaal Blad en treedt in werking met ingang van de eerste dag na de datum van uitgifte van het Provinciaal Blad waarin zij wordt geplaatst.</text:p>
          </text:section>
        </text:section>
        <text:section text:name="regeling-sluiting_id1-3-2-3" text:style-name="regeling-sluiting">
          <text:section text:name="ondertekening_id1-3-2-3-1"/>
          <text:section text:name="gegeven_id1-3-2-3-2" text:style-name="gegeven">
            <text:p text:style-name="dagtekening">
            <text:span text:style-name="datum">Aldus vastgesteld in de vergadering van gedeputeerde staten van Utrecht van 4 juli 2017 . </text:span>
          </text:p>
          </text:section>
          <text:section text:name="ondertekening_id1-3-2-3-3">
            <text:p><text:span text:style-name="deze">Gedeputeerde staten van Utrecht,</text:span></text:p>
            <text:p><text:span text:style-name="functie">Voorzitter,</text:span></text:p>
          </text:section>
          <text:section text:name="ondertekening_id1-3-2-3-4">
            <text:p><text:span text:style-name="functie">Secretaris. </text:span></text:p>
          </text:section>
        </text:section>
        <text:section text:name="bijlage_id1-3-2-4" text:style-name="bijlage">
          <text:p text:style-name="bijlage_top"/>
          <text:p text:style-name="hoofdstuk_kop">Toelichting</text:p>
          <text:p text:style-name="al">Bij brief aan de Tweede Kamer (Tweede Kamer, vergaderjaar 2015–2016, 28 625, nr. 237) heeft de Staatssecretaris van Economische Zaken aangegeven dat de uitkomsten van controles op subsidies die in het kader van het Gemeenschappelijk Landbouw Beleid (GLB) worden verstrekt, openbaar gemaakt zullen worden.</text:p>
          <text:p text:style-name="al"/>
          <text:p text:style-name="al">Het Plattelandsontwikkelingsprogramma (POP3) is een onderdeel van het GLB. POP3 wordt in Utrecht uitgevoerd door openstellingsbesluiten op grond van de Verordening subsidies POP3 provincie Utrecht 2014-2020 (Verordening POP3 Utrecht) of de Subsidieverordening natuur- en landschapsbeheer provincie Utrecht.</text:p>
          <text:p text:style-name="al"/>
          <text:p text:style-name="al">De gegevens worden op niveau van deze regelingen openbaar gemaakt, zodat de gegevens niet te herleiden zijn tot individuele subsidieontvangers. In de brief geeft de Staatssecretaris aan dat de provincies voor een groot deel verantwoordelijk zijn voor de uitvoering van het POP3. In navolging van de Staatssecretaris van Economische Zaken worden de uitkomsten van controles openbaar gemaakt.</text:p>
          <text:p text:style-name="al"/>
          <text:p text:style-name="al">De controle gegevens, op niveau van de POP3-regelingen, worden jaarlijks gepubliceerd op de website van de <text:a xlink:href="http://www.rvo.nl" xlink:type="simple">Rijksdienst voor Ondernemend Nederland</text:a> (RVO.n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0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0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0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4 juli 2017, nr. 81AF9B10, tot openbaarmaking van de controlegegevens van POP3 (Besluit openbaarmaking controle gegevens POP3 Provincie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9</meta:user-defined>
    <meta:user-defined meta:name="OVERHEIDop.publicationIssue">3207</meta:user-defined>
    <meta:user-defined meta:name="OVERHEIDop.PrbID/DC.identifier">prb-2017-3207</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Utrecht</meta:user-defined>
    <meta:user-defined meta:name="DC.source">artikel 8 van de Wet openbaarheid van bestuur;1.0:c:BWBR0005252&amp;artikel=8&amp;g=2016-10-01</meta:user-defined>
    <meta:user-defined meta:name="DC.source">;http://decentrale.regelgeving.overheid.nl/cvdr/xhtmloutput/Historie/Utrecht/CVDR379487/CVDR379487_4.html</meta:user-defined>
    <meta:user-defined meta:name="DC.source">;http://decentrale.regelgeving.overheid.nl/cvdr/xhtmloutput/Historie/Utrecht/CVDR410747/CVDR410747_2.html</meta:user-defined>
    <meta:user-defined meta:name="OVERHEIDop.referentienummer">81AF9B10</meta:user-defined>
    <meta:user-defined meta:name="DCTERMS.alternative">Besluit openbaarmaking controle gegevens POP3 Provincie Utrecht</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07-20</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02538_1</meta:user-defined>
    <meta:user-defined meta:name="OVERHEIDop.versieInformatie"/>
  </office:meta>
</office:document-meta>
</file>