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2017W0042 – Covikseweg 3 in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Covik Recycling te Steenderen</text:p>
            <text:p text:style-name="tussenkopcur">Vergunningverlening Wabo</text:p>
            <text:p text:style-name="common-al">Gedeputeerde Staten van Gelderland delen mee dat zij besloten hebben een aanvraag ingevolge de Wet algemene bepalingen omgevingsrecht (Wabo), waarbij de reguliere voorbereidingsprocedure van toepassing is, buiten behandeling te stellen.</text:p>
            <text:p text:style-name="common-al"/>
            <text:p text:style-name="common-al">Aan   : Covik Recycling</text:p>
            <text:p text:style-name="common-al">Locatie : Covikseweg 3 in Steenderen</text:p>
            <text:p text:style-name="common-al">Voor  : Het veranderen van de inrichting </text:p>
            <text:p text:style-name="common-al">Datum : 17 juli 2017</text:p>
            <text:p text:style-name="tussenkopcur">Mogelijkheid van inzien</text:p>
            <text:p text:style-name="common-al">Het besluit en de bijbehorende stukken kunnen van 19 juli 2017 tot en met 31 augustus en kan worden ingezien via <text:a xlink:href="http://www.officielebekendmakingen.nl/" xlink:type="simple">www.officielebekendmakingen.nl</text:a>. Ook kunt u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31 augustus 2017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common-al">Hengelo Gld., 17 juli 2017– zaaknummer 2017W0042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0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2017W0042 – Covikseweg 3 in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3206</meta:user-defined>
    <meta:user-defined meta:name="OVERHEIDop.PrbID/DC.identifier">prb-2017-32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21CM 3</meta:user-defined>
    <meta:user-defined meta:name="OVERHEIDop.woonplaats">Steenderen</meta:user-defined>
    <meta:user-defined meta:name="OVERHEIDop.straatnaam">Covik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11200 453192</meta:user-defined>
    <meta:user-defined meta:name="OVERHEIDop.versieInformatie"/>
  </office:meta>
</office:document-meta>
</file>