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ndermandaat Programmering PR08/01</text:p>
      <text:section text:name="regeling_id1-3-2" text:style-name="regeling">
        <text:section text:name="aanhef_id1-3-2-1" text:style-name="aanhef">
          <text:section text:name="preambule_id1-3-2-1-1" text:style-name="preambule">
            <text:p text:style-name="al">Bekendmaking van het besluit van 17 juli 2017  - zaaknummer 2017-000124</text:p>
            <text:p text:style-name="al"/>
            <text:p text:style-name="al">DE ALGEMEEN DIRECTEUR</text:p>
            <text:p text:style-name="al"/>
            <text:p text:style-name="al">Gelezen het voorstel eerste ondermandaat aan de afdelingsmanager Programmering PR08/01</text:p>
            <text:p text:style-name="al"/>
            <text:p text:style-name="al">Gelet op het besluit van Gedeputeerde Staten van Gelderland van 11 juli 2017 tot verlening van ondermandaat PR08;</text:p>
            <text:p text:style-name="al"/>
            <text:p text:style-name="al">Gelet op artikel 3, eerste lid Algemeen regelement mandaat Gelderland 20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eerste ondermandaat PR08/01 aan de afdelingsmanager Programmering voor de hieronder genoemde bevoegdheden:</text:p>
            <text:p text:style-name="al"/>
            <text:p text:style-name="al">
            <text:span text:style-name="nadrukvet">Bevoegdheid </text:span>
          </text:p>
            <text:p text:style-name="al">Vaststellen en wijzigen van  openstellingsbesluiten,  subsidieplafonds en nadere regels zoals bedoeld in de Verordening POP3 subsidies Provincie Gelderland artikel 1.3 eerste tot en met derde lid. </text:p>
            <text:p text:style-name="al"/>
            <text:p text:style-name="al">
            <text:span text:style-name="nadrukvet">Grondslag </text:span>
          </text:p>
            <text:p text:style-name="al">Artikel 1.3 lid 4 van de Verordening POP3 subsidies Provincie Gelderland </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datum van uitgifte van het Provinciaal Blad waarin het wordt geplaatst.</text:p>
            <text:p text:style-name="al"/>
            <text:p text:style-name="al">De algemeen directeur voornoemd</text:p>
            <text:p text:style-name="al"/>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P.G.G. Hilhorst</text:span>
          </text:p>
            <text:p text:style-name="al">
            <text:span text:style-name="nadrukcur">algemeen directeur</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0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0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0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ondermandaat Programmering PR08/0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9</meta:user-defined>
    <meta:user-defined meta:name="OVERHEIDop.publicationIssue">3205</meta:user-defined>
    <meta:user-defined meta:name="OVERHEIDop.PrbID/DC.identifier">prb-2017-3205</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OVERHEIDop.referentienummer">2017-000124</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