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Uitvoering Werken UW/PMCB04/01</text:p>
      <text:section text:name="regeling_id1-3-2" text:style-name="regeling">
        <text:section text:name="aanhef_id1-3-2-1" text:style-name="aanhef">
          <text:section text:name="preambule_id1-3-2-1-1" text:style-name="preambule">
            <text:p text:style-name="al"/>
            <text:p text:style-name="al">Bekendmaking van het besluit van 17 juli 2017 - zaaknummer 2017-000124</text:p>
            <text:p text:style-name="al"/>
            <text:p text:style-name="al">DE ALGEMEEN DIRECTEUR</text:p>
            <text:p text:style-name="al"/>
            <text:p text:style-name="al">Gelezen het voorstel inzake eerste ondermandaat Uitvoering Werken (UW/PMCB04);</text:p>
            <text:p text:style-name="al"/>
            <text:p text:style-name="al">Gelet op het besluit van GS van 19 december 2008 tot verlening van mandaat VV11 aan de algemeen directeur (PB 2008/147);</text:p>
            <text:p text:style-name="al"/>
            <text:p text:style-name="al">Gelet op artikel 3, eerste lid Algemeen rege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UW/PMCB04</text:p>
            <text:p text:style-name="al">
            <text:span text:style-name="nadrukvet">Aan</text:span>
          </text:p>
            <text:p text:style-name="al">Afdelingsmanager Uitvoering Werken</text:p>
            <text:p text:style-name="al">
            <text:span text:style-name="nadrukvet">Bevoegdheid</text:span>
          </text:p>
            <text:p text:style-name="al">Het nemen van beslissingen en het voeren van correspondentie omtrent de voorbereiding en uitvoering van provinciale taken inzake het in standhouden, het herstellen, het verbeteren of het vervangen van voorzieningen op een gesloten stortplaats zoals bedoeld in artikel 8.47, eerste lid, onder b van de Wet milieubeheer.</text:p>
            <text:p text:style-name="al">
            <text:span text:style-name="nadrukvet">Grondslag</text:span>
          </text:p>
            <text:p text:style-name="al">Wet milieubeheer artikel 8.49 lid 1; 8.49 lid 2; 8.49 lid 5; 8.50 lid 1</text:p>
            <text:p text:style-name="al">
            <text:span text:style-name="nadrukvet">Begrenzing</text:span>
          </text:p>
            <text:p text:style-name="al">N.v.t.</text:p>
          </text:section>
          <text:section text:name="artikel_id1-3-2-2-3" text:style-name="artikel">
            <text:p text:style-name="artikel_kop_titel"><text:span text:style-name="artikel_kop_label">Artikel</text:span> <text:span text:style-name="artikel_kop_nr">2</text:span> </text:p>
            <text:p text:style-name="al">In te trekken het bij besluit van 19 december 2008 vastgestelde eerste ondermandaat VV11/01 aan de afdelingsmanager Vergunningverlening (PB 2008/147, zaaknummer 2008-021763) en het daarop gebaseerde tweede ondermandaat VV11/01/01 aan de teammanager VV/B&amp;N (PB 2009/31 zaaknr. 2009-001599)</text:p>
            <text:p text:style-name="al">In te trekken het bij besluit van 20 januari 2012 vastgestelde eerste ondermandaat A03/02 aan de afdelingsmanager Uitvoering Werken (PB 2012/12,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
          </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Uitvoering Werken UW/PMCB04/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4</meta:user-defined>
    <meta:user-defined meta:name="OVERHEIDop.PrbID/DC.identifier">prb-2017-32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OVERHEIDop.referentienummer">2017-00012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