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5-5">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Verkeersbesluit aanwijzen hoofd- en nevenvaarwater op het kruispunt Aarkanaal- Hoekse Aar - Keetsloo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Zuid-Holland,</text:p>
            <text:p text:style-name="common-al">overwegende, dat hun college op grond van het bepaalde in artikel 2 van de Scheepvaartverkeerswet bevoegd is tot het nemen van de in die wet bedoelde verkeersbesluiten ter regeling van het scheepvaartverkeer op de provinciale vaarwegen;</text:p>
            <text:p text:style-name="common-al">dat de Papenbrug over de provinciale vaarweg het Aarkanaal, gelegen in de plaats Papenveer en vallend onder de gemeente Nieuwkoop, op afstand bediend gaat worden;</text:p>
            <text:p text:style-name="common-al">dat de Hoekse Aarbrug over de vaarweg de Hoekse Aar, gelegen aan de zuidoostzijde van de Papenbrug, middels een lokale bedieningsknop ter plaatse wordt bediend;</text:p>
            <text:p text:style-name="common-al">dat als gevolg van de afstandsbediening van de Papenbrug en de gewijzigde bediening van de Hoekse Aarbrug er weinig zicht is op de recreatievaart die vanuit de Hoekse Aar het Aarkanaal opvaart en vice versa; </text:p>
            <text:p text:style-name="common-al">dat ook via de Keetsloot, gelegen aan de zuidwestzijde van de Papenbrug, de recreatievaart het Aarkanaal opvaart en vice versa;</text:p>
            <text:p text:style-name="common-al">dat sprake is van een onoverzichtelijke en onveilige situatie op de kruising van voornoemde vaarwegen en het Aarkanaal;</text:p>
            <text:p text:style-name="common-al">dat op deze locatie de ‘voorrangsaanduiding’, middels het aanwijzen van het hoofd- en nevenvaarwater, niet is vastgesteld;</text:p>
            <text:p text:style-name="common-al">dat gelet op de veilige en vlotte doorstroming van het scheepvaartverkeer het noodzakelijk is om het hoofd- en nevenvaarwater aan te wijzen; </text:p>
            <text:p text:style-name="common-al">dat hierbij de doorgaande route voor het scheepvaartverkeer, te weten de provinciale vaarweg het Aarkanaal, dient te gelden als het hoofdvaarwater;</text:p>
            <text:p text:style-name="common-al">dat de (recreatieve) vaarwegen de Keetsloot en de Hoekse Aar dienen te gelden als nevenvaarwater;</text:p>
            <text:p text:style-name="common-al">dat door het aanwijzen van het hoofd- en nevenvaarwater het scheepvaartverkeer komend vanuit een nevenvaarwater voorrang moet verlenen aan het scheepvaartverkeer op het hoofdvaarwater;</text:p>
            <text:p text:style-name="common-al">gelet op het bepaalde in de Scheepvaartverkeerswet, het Binnenvaartpolitiereglement en het Besluit administratieve bepalingen scheepvaartverkeer;</text:p>
            <text:p text:style-name="common-al">BESLUITEN:</text:p>
            <text:list text:style-name="id1-3-2-2-1-15">
              <text:list-item text:style-override="id1-3-2-2-1-15-1">
                <text:number>I.</text:number>
                <text:p text:style-name="al">het volgende Verkeersbesluit te nemen, in belang van de veiligheid en het vlotte verloop van het scheepvaartverkeer op de kruising van de Keetsloot en de Hoekse Aar met het Aarkanaal, door het plaatsen van de onderstaande verkeerstekens, zoals bedoeld in bijlage 7 van het Binnenvaartpolitiereglement:</text:p>
                <text:list text:style-name="id1-3-2-2-1-15-1-3">
                  <text:list-item text:style-override="id1-3-2-2-1-15-1-3-1">
                    <text:number>a.</text:number>
                    <text:p text:style-name="al">aanwijzingsteken E.9a aan de westelijke oever van de provinciale vaarweg het Aarkanaal (hoofdvaarwater), ter hoogte van kmp 8.370;</text:p>
                  </text:list-item>
                  <text:list-item text:style-override="id1-3-2-2-1-15-1-3-2">
                    <text:number>b.</text:number>
                    <text:p text:style-name="al">aanwijzingsteken E.9a aan de oostelijke oever van de provinciale vaarweg het Aarkanaal (hoofdvaarwater), ter hoogte van kmp 8.165;</text:p>
                  </text:list-item>
                  <text:list-item text:style-override="id1-3-2-2-1-15-1-3-3">
                    <text:number>c.</text:number>
                    <text:p text:style-name="al">gebodsteken B.9b aan de noordelijke oever van de Hoekse Aar (nevenvaarwater), op plm. 30 meter voor de kruising met het Aarkanaal;</text:p>
                  </text:list-item>
                  <text:list-item text:style-override="id1-3-2-2-1-15-1-3-4">
                    <text:number>d.</text:number>
                    <text:p text:style-name="al">gebodsteken B.9b aan de zuidelijke oever van de Keetsloot (nevenvaarwater), op plm. 20 meter voor de kruising met het Aarkanaal;</text:p>
                  </text:list-item>
                </text:list>
              </text:list-item>
              <text:list-item text:style-override="id1-3-2-2-1-15-2">
                <text:number>II.</text:number>
                <text:p text:style-name="al">dit besluit ter openbare kennis te brengen door plaatsing in het Provinciaal Blad van Zuid-Holland, alsmede in een in de gemeente Nieuwkoop verschijnend huis-aan-huis blad;</text:p>
              </text:list-item>
              <text:list-item text:style-override="id1-3-2-2-1-15-3">
                <text:number>III.</text:number>
                <text:p text:style-name="al">dit besluit ter kennisneming te zenden aan:</text:p>
                <text:list text:style-name="id1-3-2-2-1-15-3-3">
                  <text:list-item text:style-override="id1-3-2-2-1-15-3-3-1">
                    <text:number>1.</text:number>
                    <text:p text:style-name="al">Koninklijke BLN-Schuttevaer, Scheepmakerij 320, 3331 MC, Zwijndrecht;</text:p>
                  </text:list-item>
                  <text:list-item text:style-override="id1-3-2-2-1-15-3-3-2">
                    <text:number>2.</text:number>
                    <text:p text:style-name="al">ANWB, afd. Watersport, Postbus 93200, 2509 BA Den Haag;</text:p>
                  </text:list-item>
                  <text:list-item text:style-override="id1-3-2-2-1-15-3-3-3">
                    <text:number>3.</text:number>
                    <text:p text:style-name="al">Koninklijk Nederlands Watersportverbond, Postbus 2658, 3430 GB Nieuwegein;</text:p>
                  </text:list-item>
                  <text:list-item text:style-override="id1-3-2-2-1-15-3-3-4">
                    <text:number>4.</text:number>
                    <text:p text:style-name="al">Rijkswaterstaat, Infocentrum Binnenwateren, Postbus 17, 8200 AA Lelystad;</text:p>
                  </text:list-item>
                  <text:list-item text:style-override="id1-3-2-2-1-15-3-3-5">
                    <text:number>5.</text:number>
                    <text:p text:style-name="al">Politie Regionale Eenheid Haaglanden, Postbus 17107, 2502 CC, Den Haag;</text:p>
                  </text:list-item>
                  <text:list-item text:style-override="id1-3-2-2-1-15-3-3-6">
                    <text:number>6.</text:number>
                    <text:p text:style-name="al">Burgemeester en wethouders van de gemeente Nieuwkoop, Postbus 1, 2460 AA, Ter Aar;</text:p>
                  </text:list-item>
                  <text:list-item text:style-override="id1-3-2-2-1-15-3-3-7">
                    <text:number>7.</text:number>
                    <text:p text:style-name="al">Hoogheemraadschap van Rijnland, Postbus 156, 2300 AD, Leiden.</text:p>
                  </text:list-item>
                </text:list>
              </text:list-item>
              <text:list-item text:style-override="id1-3-2-2-1-15-4">
                <text:number>VI.</text:number>
                <text:p text:style-name="al">belanghebbenden te wijzen op de mogelijkheid om ingevolge artikel 7:1 van de Algemene wet bestuursrecht binnen zes weken na de dag van verzending van dit besluit bij hun college een bezwaarschrift in te dienen door verzending aan Gedeputeerde Staten van Zuid-Holland, postbus 90602, 2509 LP Den Haag, onder vermelding van “Awb-bezwaar” in de linkerbovenhoek van de enveloppe en het bezwaarschrift;</text:p>
              </text:list-item>
              <text:list-item text:style-override="id1-3-2-2-1-15-5">
                <text:number>VII.</text:number>
                <text:p text:style-name="al">belanghebbenden te wijzen op de mogelijkheid, in samenspraak met de mogelijkheid tot het maken van bezwaar, om ingevolge artikel 8:81 van de Algemene wet bestuursrecht bij de Voorzieningenrechter van de Rechtbank 's-Gravenhage, sector Bestuursrecht, Postbus 20302, 2500 EH Den Haag (bezoekadres: Prins Clauslaan 60 te Den Haag) een verzoek tot het treffen van een voorlopige voorziening in te dienen.</text:p>
              </text:list-item>
            </text:list>
            <text:p text:style-name="common-al">Gedeputeerde Staten van Zuid-Holland,</text:p>
            <text:p text:style-name="common-al">voor dezen, </text:p>
            <text:p text:style-name="common-al">mr. D.P. Boddé</text:p>
            <text:p text:style-name="common-al">Hoofd Juridisch Beheer</text:p>
            <text:p text:style-name="common-al">Dienst Beheer Infrastructuur</text:p>
            <text:p text:style-name="last-al">Besluit d.d. 14 juli 2017 met kenmerk PZH-2017-60764195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9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9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9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hoofd- en nevenvaarwater op het kruispunt Aarkanaal- Hoekse Aar - Keetsloo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9</meta:user-defined>
    <meta:user-defined meta:name="OVERHEIDop.publicationIssue">3197</meta:user-defined>
    <meta:user-defined meta:name="OVERHEIDop.PrbID/DC.identifier">prb-2017-3197</meta:user-defined>
    <meta:user-defined meta:name="OVERHEID.TaxonomieBeleidsagenda/OVERHEID.category">Verkee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