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Baarn: Eemnesserweg 116-118 UT0308000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text:p>
            <text:p text:style-name="common-al">De uitgevoerde sanering voldoet aan het bepaalde bij of krachtens artikel 38 van de Wet bodembescherming. Gedeputeerde Staten stemmen daarom in met het ingediende evaluatieverslag.</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V. Haver, telefoonnummer 030-70232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9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9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9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Baarn: Eemnesserweg 116-118 UT03080004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9</meta:user-defined>
    <meta:user-defined meta:name="OVERHEIDop.publicationIssue">3196</meta:user-defined>
    <meta:user-defined meta:name="OVERHEIDop.PrbID/DC.identifier">prb-2017-31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41GC 120</meta:user-defined>
    <meta:user-defined meta:name="OVERHEIDop.woonplaats">Baarn</meta:user-defined>
    <meta:user-defined meta:name="OVERHEIDop.straatnaam">Eemness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7003 470072</meta:user-defined>
    <meta:user-defined meta:name="OVERHEIDop.versieInformatie"/>
  </office:meta>
</office:document-meta>
</file>