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De Veldschuur, Veldsingel 29, 6581 TC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Herontwikkeling locatie “De Veldschuur” aan Veldsingel 29, 6581 TC Malden 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042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042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9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19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19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De Veldschuur, Veldsingel 29, 6581 TC Mal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3192</meta:user-defined>
    <meta:user-defined meta:name="OVERHEIDop.PrbID/DC.identifier">prb-2017-31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81TC 29</meta:user-defined>
    <meta:user-defined meta:name="OVERHEIDop.woonplaats">Malden</meta:user-defined>
    <meta:user-defined meta:name="OVERHEIDop.straatnaam">Veldsingel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30872</meta:user-defined>
    <meta:user-defined meta:name="OVERHEID.EPSG28992/DC.spatial">187735 421540</meta:user-defined>
    <meta:user-defined meta:name="OVERHEIDop.versieInformatie"/>
  </office:meta>
</office:document-meta>
</file>