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2682149 – Geert Grooteplein Zuid 38 te Nijmegen – Stichting Katholieke Universiteit</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tussenkopcur">Gedeputeerde Staten van Gelderland delen mee dat zij besloten hebben een vergunning ingevolge de Wet algemene bepalingen omgevingsrecht (Wabo), waarbij de reguliere voorbereidingsprocedure van toepassing is, te verlenen.</text:p>
            <text:p text:style-name="tussenkopcur"/>
            <text:p text:style-name="tussenkopcur">Aan    :  Stichting Katholieke Universiteit</text:p>
            <text:p text:style-name="tussenkopcur">Locatie  :  Geert Grooteplein Zuid 38 te Nijmegen</text:p>
            <text:p text:style-name="tussenkopcur">Voor    :  kappen van 1 boom i.v.m. het slopen van gebouw M823 Centrale Patientenkeuken</text:p>
            <text:p text:style-name="tussenkopcur">Datum   :  23 januari 2017</text:p>
            <text:p text:style-name="tussenkopcur">Zaaknummer ODRN:  W.Z16.104636.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langhebbenden kunnen binnen zes weken na de bekendmaking van het besluit een bezwaarschrift indienen. </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2682149 – Geert Grooteplein Zuid 38 te Nijmegen – Stichting Katholieke Universitei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7</meta:user-defined>
    <meta:user-defined meta:name="OVERHEIDop.publicationIssue">319</meta:user-defined>
    <meta:user-defined meta:name="OVERHEIDop.PrbID/DC.identifier">prb-2017-3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8</meta:user-defined>
    <meta:user-defined meta:name="OVERHEIDop.woonplaats">Nijmegen</meta:user-defined>
    <meta:user-defined meta:name="OVERHEIDop.straatnaam">Geert Grooteplein Zui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exb-2017-2986</meta:user-defined>
    <meta:user-defined meta:name="OVERHEID.EPSG28992/DC.spatial">188006 426206</meta:user-defined>
    <meta:user-defined meta:name="OVERHEIDop.versieInformatie"/>
  </office:meta>
</office:document-meta>
</file>