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ecretaris van de provincie Utrecht van 29-06-2016, nummer 81B8C2EE, tot wijziging van het Mandaatbesluit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;</text:p>
            <text:p text:style-name="al"/>
            <text:p text:style-name="al">Gelet op <text:a xlink:href="http://decentrale.regelgeving.overheid.nl/cvdr/xhtmloutput/Historie/Utrecht/CVDR73942/CVDR73942_13.html" xlink:type="simple">artikel 17 van het Organisatiebesluit provincie Utrecht</text:a>;</text:p>
            <text:p text:style-name="al"/>
            <text:p text:style-name="al">Overwegende dat het wegens organisatieverandering nodig is de afdelingsnamen te wijzig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secretaris wordt als volgt gewijzigd:</text:p>
            <text:p text:style-name="tussenkopvet">A</text:p>
            <text:p text:style-name="al">In artikel 1, tweede en derde lid, en artikel 6, tweede lid, wordt de “afdeling Bestuurs- en Directieondersteuning vervangen door: stafafdeling Bestuurs- en Directieondersteuning.</text:p>
            <text:p text:style-name="tussenkopvet">B.</text:p>
            <text:p text:style-name="al">In artikel 10 worden de volgende wijzigingen aangebracht:</text:p>
            <text:list text:style-name="id1-3-2-2-1-7">
              <text:list-item text:style-override="id1-3-2-2-1-7-1">
                <text:number>1.</text:number>
                <text:p text:style-name="al">in onderdeel a wordt de “teamleider Kaderstelling en Projecten van de afdeling Managementondersteuning” vervangen door: teamleider Kaderstelling en Projecten van de afdeling Bedrijfsvoering.</text:p>
              </text:list-item>
              <text:list-item text:style-override="id1-3-2-2-1-7-2">
                <text:number>2.</text:number>
                <text:p text:style-name="al">In de onderdelen b en c wordt de “afdelingsmanager van de afdeling Managementondersteuning” vervangen door: afdelingsmanager van de afdeling Bedrijfsvoering.</text:p>
              </text:list-item>
            </text:list>
            <text:p text:style-name="tussenkopvet">C.</text:p>
            <text:p text:style-name="al">In bijlage 1 worden de volgende wijzigingen aangebracht:</text:p>
            <text:list text:style-name="id1-3-2-2-1-10">
              <text:list-item text:style-override="id1-3-2-2-1-10-1">
                <text:number>1.</text:number>
                <text:p text:style-name="al">In de onderdelen 10, 11, 16, 22, 23, 25, 26, 31, 33, 36, 38, 40, 41, 42, 43, 45, 53, 54, 64 en 71 wordt “teamleider Administratie van SER” vervangen door: teamleider Administratie van de afdeling Bedrijfsvoering. </text:p>
              </text:list-item>
              <text:list-item text:style-override="id1-3-2-2-1-10-2">
                <text:number>2.</text:number>
                <text:p text:style-name="al">In de onderdelen 26, 27 en 83 wordt ”teamleider Advies van MAO” vervangen door: teamleider Advies van de afdeling Bedrijfsvoering. </text:p>
              </text:list-item>
              <text:list-item text:style-override="id1-3-2-2-1-10-3">
                <text:number>3.</text:number>
                <text:p text:style-name="al">In onderdeel 61 wordt “teamleider Uitvoering van SER” vervangen door: teamleider Uitvoering van de afdeling Bedrijfsvoering. </text:p>
              </text:list-item>
              <text:list-item text:style-override="id1-3-2-2-1-10-4">
                <text:number>4.</text:number>
                <text:p text:style-name="al">In onderdeel 64 wordt “afdelingsmanager van SER” vervangen door: afdelingsmanager van de afdeling Bedrijfsvoering.</text:p>
              </text:list-item>
            </text:list>
            <text:p text:style-name="tussenkopvet">D.</text:p>
            <text:p text:style-name="al">In bijlage 3, onder Afkorting / Omschrijving wordt de aanduiding “AM afdelingsmanager Managementondersteuning” vervangen door: AM afdelingsmanager Bedrijfsvoering.</text:p>
            <text:p text:style-name="tussenkopvet">E.</text:p>
            <text:p text:style-name="al">In de toelichting bij het Mandaatbesluit secretaris worden de volgende wijzigingen aangebracht:</text:p>
            <text:list text:style-name="id1-3-2-2-1-15">
              <text:list-item text:style-override="id1-3-2-2-1-15-1">
                <text:number>1.</text:number>
                <text:p text:style-name="al">Onder 1.1. worden “afdeling Uitvoering Fysieke Leefomgeving (UFL)” en UFL vervangen door: afdeling Fysieke Leefomgeving.</text:p>
              </text:list-item>
              <text:list-item text:style-override="id1-3-2-2-1-15-2">
                <text:number>2.</text:number>
                <text:p text:style-name="al">Onder 1.1. wordt “MAO” vervangen door: de afdeling Bedrijfsvoering.</text:p>
              </text:list-item>
              <text:list-item text:style-override="id1-3-2-2-1-15-3">
                <text:number>3.</text:number>
                <text:p text:style-name="al">Onder 3.2. wordt “afdeling Bestuurs- en Directieondersteuning” vervangen door: stafafdeling Bestuurs- en Directieondersteuning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. Als het besluit wordt bekendgemaakt na 2 juli 2017, treedt het in werking met ingang van de dag na dagtekening van het Provinciaal blad waarin het wordt geplaatst, en werkt het terug tot en met 3 jul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8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8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secretaris van de provincie Utrecht van 29-06-2016, nummer 81B8C2EE, tot wijziging van het Mandaatbesluit Secretar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3188</meta:user-defined>
    <meta:user-defined meta:name="OVERHEIDop.PrbID/DC.identifier">prb-2017-318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Utrecht</meta:user-defined>
    <meta:user-defined meta:name="DC.source">;http://decentrale.regelgeving.overheid.nl/cvdr/xhtmloutput/Historie/Utrecht/CVDR73942/CVDR73942_13.html</meta:user-defined>
    <meta:user-defined meta:name="OVERHEIDop.referentienummer">81B8C2EE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7-07-19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op.betreftRegeling">CVDR366115_4</meta:user-defined>
    <meta:user-defined meta:name="OVERHEIDop.versieInformatie"/>
  </office:meta>
</office:document-meta>
</file>