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4 juli 2017, nr. 928911/964093, tot wijziging van de Uitvoeringsregeling subsidie versterken bestuurskracht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versterken bestuurskracht Noord-Holland 2017</text:p>
            <text:p text:style-name="al"> wordt als volgt gewijzigd:</text:p>
            <text:p text:style-name="al"/>
            <text:p text:style-name="al">A</text:p>
            <text:p text:style-name="al"/>
            <text:p text:style-name="al">Artikel  6, onderdeel f komt te luiden:</text:p>
            <text:p text:style-name="al"/>
            <text:p text:style-name="al">f. aan de aanvrager subsidie is verleend voor een andere activiteit, genoemd in artikel 4, onderdelen a, b, c, e en f, die nog niet is afgerond;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juli 2017</text:span></text:p>
            <text:p><text:span text:style-name="functie"/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1 juli 2017 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4 juli 2017, nr. 928911/964093, tot wijziging van de Uitvoeringsregeling subsidie versterken bestuurskracht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3181</meta:user-defined>
    <meta:user-defined meta:name="OVERHEIDop.PrbID/DC.identifier">prb-2017-3181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1.html</meta:user-defined>
    <meta:user-defined meta:name="OVERHEIDop.referentienummer">PB NH 2017-72</meta:user-defined>
    <meta:user-defined meta:name="DCTERMS.alternative">Uitvoeringsregeling subsidie versterken bestuurskracht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7-12</meta:user-defined>
    <meta:user-defined meta:name="xs:date/OVERHEIDop.einddatum">2020-01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1939_2</meta:user-defined>
    <meta:user-defined meta:name="OVERHEIDop.versieInformatie"/>
  </office:meta>
</office:document-meta>
</file>